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30
      <text:tab/>MOTIE VAN HET LID SMITSKAM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constaterende dat de kans groot is dat slachtoffers en daders samen in dezelfde wachtruimte van de rechtbank worden geplaatst;</text:p>
      <text:p text:style-name="ifm_p_mt.3.76mm_ifm">constaterende dat het slachtoffer expliciet op voorhand een verzoek moet indienen om niet met de dader in dezelfde wachtruimte te worden geplaatst;</text:p>
      <text:p text:style-name="ifm_p_mt.3.76mm_ifm">overwegende dat dit uiterst pijnlijk is voor het slachtoffer, dat hiermee niet extra belast zou moeten worden;</text:p>
      <text:p text:style-name="ifm_p_mt.3.76mm_ifm">verzoekt de regering om ervoor te zorgen dat slachtoffers voortaan structureel en standaard gescheiden van de daders in aparte wachtruimtes geplaatst worden in alle Nederlandse rechtbanken,</text:p>
      <text:p text:style-name="ifm_p_mt.3.76mm_ifm">en gaat over tot de orde van de dag.</text:p>
      <text:p text:style-name="ifm_p_mt.3.76mm_ifm">Smit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52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52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Motie; Motie van het lid Smitskam over slachtoffers standaard gescheiden van daders in aparte wachtruimtes plaatsen in alle Nederlandse rechtbanken</dc:title>
    <meta:user-defined meta:name="OVERHEIDop.ParlID/DC.identifier">kst-33552-130</meta:user-defined>
    <meta:user-defined meta:name="OVERHEIDop.ondernummer">130</meta:user-defined>
    <meta:user-defined meta:name="DCTERMS.W3CDTF/DCTERMS.available">2024-11-07</meta:user-defined>
    <meta:user-defined meta:name="OVERHEIDop.KamerstukTypen/DC.type">Motie</meta:user-defined>
    <meta:user-defined meta:name="OVERHEIDop.dossiernummer">335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mitskam over slachtoffers standaard gescheiden van daders in aparte wachtruimtes plaatsen in alle Nederlandse rechtbanken</meta:user-defined>
    <meta:user-defined meta:name="OVERHEIDop.indiener">P. Smitskam</meta:user-defined>
    <meta:user-defined meta:name="OVERHEIDop.dossiertitel">Slachtoff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Slachtofferbeleid; Motie; Motie van het lid Smitskam over slachtoffers standaard gescheiden van daders in aparte wachtruimtes plaatsen in alle Nederlandse rechtb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