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8
      <text:tab/>MOTIE VAN DE LEDEN MUTLUER EN VAN NISPEN</text:h>
      <text:p text:style-name="ifm_p_ifm">Voorgesteld 6 november 2024</text:p>
      <text:p text:style-name="ifm_p_mt.3.76mm_ifm">De Kamer,</text:p>
      <text:p text:style-name="ifm_p_mt.3.76mm_ifm">gehoord de beraadslaging,</text:p>
      <text:p text:style-name="ifm_p_mt.3.76mm_ifm">overwegende dat meisjes en jonge vrouwen die onder andere door de overheid werden geplaatst bij de Goede Herder in de vorige eeuw in verschillende gemeenten gedwongen verbleven en aan onrechtmatige opsluiting en dwangarbeid werden blootgesteld;</text:p>
      <text:p text:style-name="ifm_p_mt.3.76mm_ifm">van mening dat het leed dat deze toenmalige meisjes en jonge vrouwen is aangedaan niet vergeten mag worden;</text:p>
      <text:p text:style-name="ifm_p_mt.3.76mm_ifm">verzoekt de regering een nationaal onderzoek te laten instellen naar de geschiedenis van de Goede Herder en te zorgen voor inzicht in de namen en een bundeling van de levensverhalen van deze meisjes en jonge vrouwen, opdat ze niet vergeten worden,</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8<text:tab/><text:page-number text:select-page="current"/></text:p>
      </style:footer>
    </style:master-page>
    <style:master-page xmlns:sdu-fn="http://schema.sdu.nl/2011/07/functions" style:name="Landscape" style:page-layout-name="landscape-margin-text">
      <style:footer>
        <text:p text:style-name="footer">Tweede Kamer, vergaderjaar 2024-2025, 33 55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Mutluer en Van Nispen over een nationaal onderzoek naar de geschiedenis van de Goede Herder en bundeling van de levensverhalen van betrokken meisjes en jonge vrouwen</dc:title>
    <meta:user-defined meta:name="OVERHEIDop.ParlID/DC.identifier">kst-33552-128</meta:user-defined>
    <meta:user-defined meta:name="OVERHEIDop.ondernummer">128</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de leden Mutluer en Van Nispen over een nationaal onderzoek naar de geschiedenis van de Goede Herder en bundeling van de levensverhalen van betrokken meisjes en jonge vrouwen</meta:user-defined>
    <meta:user-defined meta:name="OVERHEIDop.indiener">M. van Nispen</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de leden Mutluer en Van Nispen over een nationaal onderzoek naar de geschiedenis van de Goede Herder en bundeling van de levensverhalen van betrokken meisjes en jong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