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1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52<text:tab/>Slachtofferbeleid</text:h>
      <text:h text:style-name="ifm_p_font.bold_size.9.06pt_mt.18.8mm_indent.-58.5mm_ifm" text:outline-level="1">Nr. 123
      <text:tab/>MOTIE VAN HET LID VAN NISPEN </text:h>
      <text:p text:style-name="ifm_p_ifm">Voorgesteld 6 november 2024</text:p>
      <text:p text:style-name="ifm_p_mt.3.76mm_ifm">De Kamer,</text:p>
      <text:p text:style-name="ifm_p_mt.3.76mm_ifm">gehoord de beraadslaging,</text:p>
      <text:p text:style-name="ifm_p_mt.3.76mm_ifm">overwegende dat slachtoffers met letsel niet alleen slachtoffer zijn van het voorval of ongeval, maar soms ook slachtoffer van de verzekeraar die traineert en er in sommige gevallen alles aan doet om niet uit te keren, en dat deze onzekerheid vele jaren kan duren;</text:p>
      <text:p text:style-name="ifm_p_mt.3.76mm_ifm">constaterende dat dit een ongelijke strijd is tussen een slachtoffer aan de ene kant en een kapitaalkrachtige verzekeraar, die de tijd en het geld heeft, aan de andere kant;</text:p>
      <text:p text:style-name="ifm_p_mt.3.76mm_ifm">verzoekt de regering met voorstellen te komen om civielrechtelijke of bestuursrechtelijke sancties of boetes te zetten op trainerende werkwijzen van letselschadeverzekeraars, zoals het niet nakomen van termijnen en afspraken uit de Gedragscode Behandeling Letselschade, en als uitgangspunt op te nemen dat een letselschadezaak uiterlijk binnen twee jaar moet zijn beslecht door een verzekeraar en anders, als het slachtoffer dat wil, ter finale besluitvorming wordt voorgelegd,</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52, nr. 123<text:tab/><text:page-number text:select-page="current"/></text:p>
      </style:footer>
    </style:master-page>
    <style:master-page xmlns:sdu-fn="http://schema.sdu.nl/2011/07/functions" style:name="Landscape" style:page-layout-name="landscape-margin-text">
      <style:footer>
        <text:p text:style-name="footer">Tweede Kamer, vergaderjaar 2024-2025, 33 552,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Motie; Motie van het lid Van Nispen over civielrechtelijke of bestuursrechtelijke sancties tegen letselchadeverzekeraars met trainerende werkwijzen</dc:title>
    <meta:user-defined meta:name="OVERHEIDop.ParlID/DC.identifier">kst-33552-123</meta:user-defined>
    <meta:user-defined meta:name="OVERHEIDop.ondernummer">123</meta:user-defined>
    <meta:user-defined meta:name="DCTERMS.W3CDTF/DCTERMS.available">2024-11-07</meta:user-defined>
    <meta:user-defined meta:name="OVERHEIDop.KamerstukTypen/DC.type">Motie</meta:user-defined>
    <meta:user-defined meta:name="OVERHEIDop.dossiernummer">33552</meta:user-defined>
    <meta:user-defined meta:name="OVERHEIDop.configuratie">https://repository.officiele-overheidspublicaties.nl/MasterConfiguraties/MC-OEP-Kamerstuk-Web/1.9/xml/MC-OEP-Kamerstuk-Web.xml</meta:user-defined>
    <meta:user-defined meta:name="OVERHEIDop.documenttitel">Motie van het lid Van Nispen over civielrechtelijke of bestuursrechtelijke sancties tegen letselchadeverzekeraars met trainerende werkwijzen</meta:user-defined>
    <meta:user-defined meta:name="OVERHEIDop.indiener">M. van Nispen</meta:user-defined>
    <meta:user-defined meta:name="OVERHEIDop.dossiertitel">Slachtoff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Slachtofferbeleid; Motie; Motie van het lid Van Nispen over civielrechtelijke of bestuursrechtelijke sancties tegen letselchadeverzekeraars met trainerende werkw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