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2
      <text:tab/>MOTIE VAN HET LID VAN NISPEN</text:h>
      <text:p text:style-name="ifm_p_ifm">Voorgesteld 6 november 2024</text:p>
      <text:p text:style-name="ifm_p_mt.3.76mm_ifm">De Kamer,</text:p>
      <text:p text:style-name="ifm_p_mt.3.76mm_ifm">gehoord de beraadslaging,</text:p>
      <text:p text:style-name="ifm_p_mt.3.76mm_ifm">constaterende dat slachtoffers van strafbare feiten veel last hebben van de lange doorlooptijden in de strafrechtketen;</text:p>
      <text:p text:style-name="ifm_p_mt.3.76mm_ifm">overwegende dat dit tot secundaire victimisatie kan leiden en extra leed en schade;</text:p>
      <text:p text:style-name="ifm_p_mt.3.76mm_ifm">verzoekt de regering onverminderd te blijven werken aan het verkorten van de doorlooptijden en er daarnaast in de tussentijd ook voor te zorgen dat er sneller hulp wordt geboden bij psychische klachten en betere toegang komt tot herstelrecht voor slachtoffers die te lang moeten wachten,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2<text:tab/><text:page-number text:select-page="current"/></text:p>
      </style:footer>
    </style:master-page>
    <style:master-page xmlns:sdu-fn="http://schema.sdu.nl/2011/07/functions" style:name="Landscape" style:page-layout-name="landscape-margin-text">
      <style:footer>
        <text:p text:style-name="footer">Tweede Kamer, vergaderjaar 2024-2025, 33 55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Van Nispen over onverminderd blijven werken aan het verkorten van de doorlooptijden in de strafrechtketen en de toegang tot psychische hulp en herstelrecht voor slachtoffers verbeteren</dc:title>
    <meta:user-defined meta:name="OVERHEIDop.ParlID/DC.identifier">kst-33552-122</meta:user-defined>
    <meta:user-defined meta:name="OVERHEIDop.ondernummer">122</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het lid Van Nispen over onverminderd blijven werken aan het verkorten van de doorlooptijden in de strafrechtketen en de toegang tot psychische hulp en herstelrecht voor slachtoffers verbeteren</meta:user-defined>
    <meta:user-defined meta:name="OVERHEIDop.indiener">M. van Nisp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het lid Van Nispen over onverminderd blijven werken aan het verkorten van de doorlooptijden in de strafrechtketen en de toegang tot psychische hulp en herstelrecht voor slachtoffers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