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1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120
      <text:tab/>MOTIE VAN HET LID EERDMANS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de Inspectie Justitie en Veiligheid in het rapport «Gestalkt. Gezien. Gehoord?» pleit voor een vast aanspreekpunt voor slachtoffers van stalking en (huiselijk) geweld;</text:p>
      <text:p text:style-name="ifm_p_mt.3.76mm_ifm">constaterende dat Rotterdam de enige gemeente in Nederland is met een slachtofferofficier van justitie, die zich puur focust op slachtoffers van huiselijk geweld;</text:p>
      <text:p text:style-name="ifm_p_mt.3.76mm_ifm">overwegende dat iedere provincie ten minste één slachtofferofficier zou moeten hebben;</text:p>
      <text:p text:style-name="ifm_p_mt.3.76mm_ifm">verzoekt het kabinet de mogelijkheden van meer slachtofferofficieren te verkennen en de Kamer hierover in het eerste kwartaal van 2025 te inform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52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52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chtofferbeleid; Motie; Motie van het lid Eerdmans over het verkennen van de mogelijkheden om meer slachtofferofficieren aan te stellen</dc:title>
    <meta:user-defined meta:name="OVERHEIDop.ParlID/DC.identifier">kst-33552-120</meta:user-defined>
    <meta:user-defined meta:name="OVERHEIDop.ondernummer">120</meta:user-defined>
    <meta:user-defined meta:name="DCTERMS.W3CDTF/DCTERMS.available">2024-11-07</meta:user-defined>
    <meta:user-defined meta:name="OVERHEIDop.KamerstukTypen/DC.type">Motie</meta:user-defined>
    <meta:user-defined meta:name="OVERHEIDop.dossiernummer">335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het verkennen van de mogelijkheden om meer slachtofferofficieren aan te stellen</meta:user-defined>
    <meta:user-defined meta:name="OVERHEIDop.indiener">B.J. Eerdmans</meta:user-defined>
    <meta:user-defined meta:name="OVERHEIDop.dossiertitel">Slachtoff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Slachtofferbeleid; Motie; Motie van het lid Eerdmans over het verkennen van de mogelijkheden om meer slachtofferofficieren aan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