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52<text:tab/>Slachtofferbeleid</text:h>
      <text:h text:style-name="ifm_p_font.bold_size.9.06pt_mt.18.8mm_indent.-58.5mm_ifm" text:outline-level="1">Nr. 118
      <text:tab/>BRIEF VAN DE STAATSSECRETARIS VAN JUSTITIE EN VEILIGHEID</text:h>
      <text:p text:style-name="ifm_p_mt.3.76mm_ifm">Aan de Voorzitter van de Tweede Kamer der Staten-Generaal</text:p>
      <text:p text:style-name="ifm_p_mt.3.76mm_ifm">Den Haag, 3 september 2024</text:p>
      <text:p text:style-name="ifm_p_mt.3.76mm_ifm">Op verzoek van mijn voorganger, en naar aanleiding van de motie van het lid Ellian (VVD)(Kamerstuk 33 552, nr. 98), heeft het WODC onderzoek laten verrichten naar belangenbehartiging in de letselschadebranche. Het onderzoek is uitgevoerd door een consortium van onderzoekers van de Radboud Universiteit Nijmegen, de Erasmus Universiteit Rotterdam, de Universiteit Utrecht en de Vrije Universiteit Amsterdam. Onder dankzegging aan de onderzoekers bied ik u hierbij het bijgaande rapport «De belangenbehartiger bij letselschade» aan.</text:p>
      <text:p text:style-name="ifm_p_mt.3.76mm_ifm">Eerder werd door mijn ambtsvoorganger toegezegd dat er na het zomerreces een beleidsreactie zou volgen op het rapport. Voor het einde van het vierde kwartaal zal ik u deze toezend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52, nr. 118<text:tab/><text:page-number text:select-page="current"/></text:p>
      </style:footer>
    </style:master-page>
    <style:master-page xmlns:sdu-fn="http://schema.sdu.nl/2011/07/functions" style:name="Landscape" style:page-layout-name="landscape-margin-text">
      <style:footer>
        <text:p text:style-name="footer">Tweede Kamer, vergaderjaar 2023-2024, 33 55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WODC onderzoek 'De belangenbehartiger bij letselschade'</dc:title>
    <meta:user-defined meta:name="OVERHEIDop.ParlID/DC.identifier">kst-33552-118</meta:user-defined>
    <meta:user-defined meta:name="OVERHEIDop.ondernummer">118</meta:user-defined>
    <meta:user-defined meta:name="DCTERMS.W3CDTF/DCTERMS.available">2024-09-05</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WODC onderzoek 'De belangenbehartiger bij letselschade'</meta:user-defined>
    <meta:user-defined meta:name="OVERHEIDop.indiener">T.H.D. Struycken</meta:user-defined>
    <meta:user-defined meta:name="OVERHEIDop.dossiertitel">Slachtoff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Slachtofferbeleid; Brief regering; WODC onderzoek 'De belangenbehartiger bij letsel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