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13<text:tab/>BRIEF VAN DE MINISTER VOOR RECHTSBESCHERMING</text:h>
      <text:p text:style-name="ifm_p_mt.3.76mm_ifm">Aan de Voorzitter van de Tweede Kamer der Staten-Generaal</text:p>
      <text:p text:style-name="ifm_p_mt.3.76mm_ifm">Den Haag, 19 juni 2023</text:p>
      <text:p text:style-name="ifm_p_mt.3.76mm_ifm">Bij brief van 29 maart 2023, heeft de vaste Kamercommissie Justitie en Veiligheid mij verzocht om een reactie op de brief een die Stichting Landelijk Advocaten Netwerk Gewelds- en Zedenslachtoffers (LANGZS) op 2 maart 2023 aan mij heeft verzonden, met als onderwerp juridische bijstand aan slachtoffers. Hierbij kom ik aan dat verzoek tegemoet. Kortheidshalve verwijs ik u daarvoor graag naar bijgevoegde brief van 13 juni 2023, die op 16 juni 2023 naar LANGZS is verzonden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52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52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Brief regering; Reactie op verzoek commissie inzake over juridische ondersteuning aan slachtoffers</dc:title>
    <meta:user-defined meta:name="OVERHEIDop.ParlID/DC.identifier">kst-33552-113</meta:user-defined>
    <meta:user-defined meta:name="OVERHEIDop.ondernummer">113</meta:user-defined>
    <meta:user-defined meta:name="DCTERMS.W3CDTF/DCTERMS.available">2023-06-29</meta:user-defined>
    <meta:user-defined meta:name="OVERHEIDop.KamerstukTypen/DC.type">Brief</meta:user-defined>
    <meta:user-defined meta:name="OVERHEIDop.dossiernummer">335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inzake over juridische ondersteuning aan slachtoffers</meta:user-defined>
    <meta:user-defined meta:name="OVERHEIDop.indiener">F.M. Weerwind</meta:user-defined>
    <meta:user-defined meta:name="OVERHEIDop.dossiertitel">Slachtoff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Slachtofferbeleid; Brief regering; Reactie op verzoek commissie inzake over juridische ondersteuning aan slachtoff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