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1-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
         G
      <text:tab/>BRIEF VAN DE MINISTER VAN BUITENLANDSE ZAKEN</text:h>
      <text:p text:style-name="ifm_p_mt.3.76mm_ifm">Aan de Voorzitter van de Eerste Kamer der Staten-Generaal</text:p>
      <text:p text:style-name="ifm_p_mt.3.76mm_ifm">Den Haag, 6 november 2013</text:p>
      <text:p text:style-name="ifm_p_mt.3.76mm_ifm">Tijdens de algemene Europese Beschouwingen op 16 april jl. is een motie van het lid De Vries c.s. aangenomen (Kamerstukken 2012/2013, 33 551 C), waarin de Kamer de regering verzoekt, voor of bij de indiening van de begroting voor volgend jaar de Kamer in te lichten over de wijze waarop in Unieverband getracht is en wordt om de sociale gevolgen ten gevolge van de snel gestegen (jeugd-) werkloosheid, voor zover mogelijk, het hoofd te bieden of te mitigeren en daarbij ook aandacht te geven aan de Nederlandse inzet op dit punt.</text:p>
      <text:p text:style-name="ifm_p_mt.3.76mm_ifm">Het kabinet is van mening dat het probleem van jeugdwerkloosheid in meerdere EU lidstaten zodanig is, dat Europese inzet om de bestrijding hiervan tot prioriteit te verheffen gerechtvaardigd is.</text:p>
      <text:p text:style-name="ifm_p_mt.3.76mm_ifm">In Unieverband heeft de Europese Raad van 28 juni 2012 het Pact voor Groei en Banen ter waarde van € 120 miljard onderschreven, waardoor in de huidige begrotingsperiode 2007–2013 een potentieel van € 55 miljard beschikbaar kwam voor reallocatie binnen de EU-structuurfondsen in de richting van groei, banen en jeugdwerkloosheid.</text:p>
      <text:p text:style-name="ifm_p_ifm">De Europese Raad van 28 juni jl. heeft de aanpak van de jeugdwerkloosheid bestempeld als een absolute prioriteit en onderschreef een allesomvattende benadering voor de aanstaande begrotingsperiode 2014–2020. Daarin worden alle beschikbare programma’s aangewend, zoals het operationaliseren van het Youth Employment Initiative per 1 januari 2014 in lidstaten die kampen met een jeugdwerkloosheid van hoger dan 25%. In dat kader zal ruim € 8 miljard, die voor de gehele zevenjarige begrotingsperiode in de EU-fondsen is gereserveerd voor de bestrijding van jeugdwerkloosheid, naar voren worden gehaald teneinde tot besteding te komen in de jaren 2014–2015.</text:p>
      <text:p text:style-name="ifm_p_mt.3.76mm_ifm">Nederland ondersteunt deze maatregelen. Tegelijkertijd heeft Nederland benadrukt dat van aanwending van EU-middelen alleen niet de oplossing kan worden verwacht voor het ernstige probleem van jeugdwerkloosheid. Eerst en vooral dient de oplossing te worden gevonden in het structureel hervormen van de arbeidsmarkten in de lidstaten die kampen met hoge jeugdwerkloosheid. In de conclusies van de Europese Raad worden de lidstaten opgeroepen tot hervormingen over te gaan, zoals het moderniseren van het beroepsonderwijs, het bevorderen van stages, het versterken van de banden tussen scholen en bedrijfsleven.</text:p>
      <text:p text:style-name="ifm_p_mt.3.76mm_ifm">De Europese Raad van 25 oktober jl. heeft het belang van een snelle uitvoering van het Youth Employment Initiative vanaf januari 2014 onderstreept. De Europese Raad heeft tevens de Commissie Mededeling verwelkomd over de sociale dimensie en heeft aangegeven dat de voorstellen voor het gebruik van het Werkgelegenheid en Sociaal Scoreboard in 2014 al in het Europees Semester gebruikt moeten worden. Met behulp daarvan kunnen de sociale gevolgen van crisisbestrijding beter in kaart worden gebracht, waardoor de Raad passende beleidsmaatregelen gerichter kan bespreken en landenspecifieke aanbevelingen aan de lidstaten nauwkeuriger kunnen worden geformuleerd.</text:p>
      <text:p text:style-name="ifm_p_ifm">Het is van belang dat de Europese Raad daarbij heeft aangegeven, conform de Nederlandse wens, dat een versterkte coördinatie van werkgelegenheidsbeleid en sociaal beleid de nationale bevoegdheden van lidstaten op deze terreinen onverlet moet laten.</text:p>
      <text:p text:style-name="ifm_p_mt.3.76mm_ifm">Tegen deze achtergrond heeft Nederland het initiatief van Bondskanselier Merkel ondersteund, op 3 juli jl. in Berlijn in EU-verband verder te spreken over het aanpakken van de jeugdwerkloosheid en daarbij «best practices» tussen de lidstaten uit te wisselen. Deze conferentie, waaraan Minister-President Rutte en Vice Minister-President Asscher hebben deelgenomen, herbevestigde de toewijding van de lidstaten aan het bestrijden van de Europese jeugdwerkloosheid. Een vervolg op deze conferentie zal op 12 november a.s. te Parijs worden georganiseerd. Ook hier zullen onze Minister-President en Vice Minister-President aan deelnemen.</text:p>
      <text:p text:style-name="ifm_p_mt.3.76mm_ifm">De Nederlandse beleidsinzet ter zake is erop gericht jeugdwerkloosheid te bestrijden en te voorkomen. Dit doet Nederland door maatregelen te nemen om de aansluiting tussen het (beroeps)onderwijs en de arbeidsmarkt te versterken en het aantal voortijdige schoolverlaters terug te dringen. Kwalitatief goed onderwijs dat aansluit op de behoeften van de arbeidsmarkt en lokale re-integratie van jeugdige werklozen met betrokkenheid van de relevante stakeholders, zoals werkgevers en onderwijsinstellingen, draagt Nederland in EU-verband uit als best practice.</text:p>
      <text:p text:style-name="ifm_p_mt.3.76mm_ifm">Voor de aanpak van jeugdwerkloosheid in Nederland verwijs ik graag naar de brief van de Minister van Sociale Zaken en Werkgelegenheid aan de Tweede Kamer van 23 april jl. (kst. 2012–2013, 29 544-445).</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51, G<text:tab/><text:page-number text:select-page="current"/></text:p>
      </style:footer>
    </style:master-page>
    <style:master-page xmlns:sdu-fn="http://schema.sdu.nl/2011/07/functions" style:name="Landscape" style:page-layout-name="landscape-margin-text">
      <style:footer>
        <text:p text:style-name="footer">Eerste Kamer, vergaderjaar 2013-2014, 33 55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3; Brief inzake beantwoording motie De Vries C.S. 33 551 C, d.d. 16 april jl.</dc:title>
    <meta:user-defined meta:name="OVERHEIDop.ParlID/DC.identifier">kst-33551-G</meta:user-defined>
    <meta:user-defined meta:name="OVERHEIDop.ondernummer">G</meta:user-defined>
    <meta:user-defined meta:name="DCTERMS.W3CDTF/DCTERMS.available">2013-11-06</meta:user-defined>
    <meta:user-defined meta:name="OVERHEIDop.KamerstukTypen/DC.type">Brief</meta:user-defined>
    <meta:user-defined meta:name="OVERHEIDop.dossiernummer">33551</meta:user-defined>
    <meta:user-defined meta:name="OVERHEIDop.documenttitel">Brief inzake beantwoording motie De Vries C.S. 33 551 C, d.d. 16 april j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3; Brief inzake beantwoording motie De Vries C.S. 33 551 C, d.d. 16 april j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11-06</meta:user-defined>
    <meta:user-defined meta:name="OVERHEIDop.dossiertitel">Staat van de Europese Unie 2013</meta:user-defined>
    <meta:user-defined meta:name="OVERHEIDop.versieInformatie"/>
  </office:meta>
</office:document-meta>
</file>