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1-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
         E
      <text:tab/>BRIEF VAN DE MINISTER VAN BUITENLANDSE ZAKEN</text:h>
      <text:p text:style-name="ifm_p_mt.3.76mm_ifm">Aan de Voorzitter van de Eerste Kamer der Staten-Generaal</text:p>
      <text:p text:style-name="ifm_p_mt.3.76mm_ifm">Den Haag, 26 juni 2013</text:p>
      <text:p text:style-name="ifm_p_mt.3.76mm_ifm">In het plenaire debat inzake de Algemene Europese Beschouwingen op 16 april jl. heb ik uw Kamer in reactie op vragen van de PVV en OSF toegezegd een inventarisatie op te stellen van studies over de verschillende varianten en scenario’s voor de Euro.</text:p>
      <text:p text:style-name="ifm_p_mt.3.76mm_ifm">Hierbij bied ik u, mede namens de Minister van Financiën, een lijst met diverse onderzoeken en opiniestukken aan op dit onderwerp in den brede. Gezien de vele publicaties op dit terrein, is deze lijst niet uitputtend.</text:p>
      <text:p text:style-name="ifm_p_mt.3.76mm_ifm">Tevens verwijs ik u voor aanvullende achtergronden naar het overzicht dat de Tweede Kamer eerder toeging (kenmerk 21 501-20, nr. 587) met onderzoeken naar de economische gevolgen van het uiteenvallen van de Euro.</text:p>
      <text:p text:style-name="ifm_p_mt.5.08mm_ifm">De minister van Buitenlandse Zaken,<text:line-break/>F.C.G.M<text:s/>Timmermans</text:p>
      <text:h text:style-name="ifm_p_font.bold_mt.3.76mm_page.break-before_ifm" text:outline-level="1">Bibliografie</text:h>
      <text:p text:style-name="ifm_p_mt.3.76mm_ifm"><text:span text:style-name="ifm_span_font.italic_ifm">Bundesverband mittelständische Wirtschaft (2013). «Die Parallelwährung – Optionen, Chancen, Risiken». Conferentierapport BVMW, januari 2013.</text:span></text:p>
      <text:p text:style-name="ifm_p_ifm">
                     <text:span text:style-name="ifm_span_font.italic_ifm">http://www.bvmw.de/uploads/media/die_parallelwaehrung.pdf</text:span>
                     </text:p>
      <text:p text:style-name="ifm_p_ifm"><text:span text:style-name="ifm_span_font.italic_ifm">Aslund, A. (2012), «Why a breakup of the Euro area must be avoided: Lessons from previous breakups». Peterson Institute of International Economics.</text:span></text:p>
      <text:p text:style-name="ifm_p_ifm">
                     <text:span text:style-name="ifm_span_font.italic_ifm">http://www.piie.com/publications/pb/pb12–20.pdf</text:span>
                     </text:p>
      <text:p text:style-name="ifm_p_ifm"><text:span text:style-name="ifm_span_font.italic_ifm">Andresen, T. (2012). «What if the Greeks, Portuguese, Irish, Baltics, Spaniards, and Italians did this: high-tech parallel monetary systems for the underdogs?» Real-world economics review, issue 59.</text:span></text:p>
      <text:p text:style-name="ifm_p_ifm">
                     <text:span text:style-name="ifm_span_font.italic_ifm">http://www.paecon.net/PAEReview/issue59/Andresen59.pdf</text:span>
                     </text:p>
      <text:p text:style-name="ifm_p_ifm"><text:span text:style-name="ifm_span_font.italic_ifm">Barro, R. (2012). «An exit strategy from the euro». The Wall Street Journal. 9 Januari 2012.</text:span></text:p>
      <text:p text:style-name="ifm_p_ifm">
                     <text:span text:style-name="ifm_span_font.italic_ifm">http://economia.unipr.it/DOCENTI/DAVERI/docs/files/barro_exit_strategy_from_euro.pdf</text:span>
                     </text:p>
      <text:p text:style-name="ifm_p_ifm"><text:span text:style-name="ifm_span_font.italic_ifm">Beetsma, R. en M. Giuliodori (2010). «The Macroeconomic Costs and Benefits of the EMU and Other Monetary Unions: An Overview of Recent Research». Journal of Economic Literature 48: 603–641.</text:span></text:p>
      <text:p text:style-name="ifm_p_ifm">
                     <text:span text:style-name="ifm_span_font.italic_ifm">http://relooney.fatcow.com/0_New_8258.pdf</text:span>
                     </text:p>
      <text:p text:style-name="ifm_p_ifm"><text:span text:style-name="ifm_span_font.italic_ifm">Buiter, W. en E. Rahbari (2011). «The future of the euro area: fiscal union, break-up or blundering towards a «you break it you own it Europe»». Citi Global Economics View. 9 September 2011.</text:span></text:p>
      <text:p text:style-name="ifm_p_ifm">
                     <text:span text:style-name="ifm_span_font.italic_ifm">http://www.willembuiter.com/3scenarios.pdf</text:span>
                     </text:p>
      <text:p text:style-name="ifm_p_ifm"><text:span text:style-name="ifm_span_font.italic_ifm">Bootle, R. (2012), Wolfson Economics Prize MMII.</text:span></text:p>
      <text:p text:style-name="ifm_p_ifm">
                     <text:span text:style-name="ifm_span_font.italic_ifm">http://www.policyexchange.org.uk/images/WolfsonPrize/wolfson%20economics%20prize%20winning%20entry.pdf</text:span>
                     </text:p>
      <text:p text:style-name="ifm_p_ifm"><text:span text:style-name="ifm_span_font.italic_ifm">Centraal Planbureau (2012). «Second Opinion van het rapport «Nederland en de euro» van Lombard Street Research».</text:span></text:p>
      <text:p text:style-name="ifm_p_ifm">
                     <text:span text:style-name="ifm_span_font.italic_ifm">http://www.cpb.nl/publicatie/second-opinion-rapport-nederland-en-de-euro-van-lombard-street-research</text:span>
                     </text:p>
      <text:p text:style-name="ifm_p_ifm"><text:span text:style-name="ifm_span_font.italic_ifm">Dam, A. ten (2012), «A short introduction to The Matheo solution».</text:span></text:p>
      <text:p text:style-name="ifm_p_ifm">
                     <text:span text:style-name="ifm_span_font.italic_ifm">http://www.incassomeesters.nl/the-matheo-solution-a-short-introduction-07-02-2012.pdf</text:span>
                     </text:p>
      <text:p text:style-name="ifm_p_ifm"><text:span text:style-name="ifm_span_font.italic_ifm">Elliott, D.J. (2012), «The Euro crisis faces three possible scenarios», Brookings.</text:span></text:p>
      <text:p text:style-name="ifm_p_ifm">
                     <text:span text:style-name="ifm_span_font.italic_ifm">http://www.brookings.edu/research/opinions/2012/08/09-euro-scenarios-elliott</text:span>
                     </text:p>
      <text:p text:style-name="ifm_p_ifm"><text:span text:style-name="ifm_span_font.italic_ifm">Graafland, J.J. (2012). «De Euro gewogen». Wetenschappelijk Insitituut van de Christenunie.</text:span></text:p>
      <text:p text:style-name="ifm_p_ifm">
                     <text:span text:style-name="ifm_span_font.italic_ifm">http://www.christenunie.nl/l/library/download/542523</text:span>
                     </text:p>
      <text:p text:style-name="ifm_p_ifm"><text:span text:style-name="ifm_span_font.italic_ifm">Lietaer, B., C. Ansperger, S. Goerner en S. Brunnhuber (2012). «Money and Sustainability – The Missing Link. A Report from the Club of Rome.» Devon: Triarchy press.</text:span></text:p>
      <text:p text:style-name="ifm_p_ifm">
                     <text:span text:style-name="ifm_span_font.italic_ifm">http://www.clubofrome.org/?p=4478</text:span>
                     </text:p>
      <text:p text:style-name="ifm_p_ifm"><text:span text:style-name="ifm_span_font.italic_ifm">Lombard Street Research (2012). «Nederland en de Euro».</text:span></text:p>
      <text:p text:style-name="ifm_p_ifm">
                     <text:span text:style-name="ifm_span_font.italic_ifm">http://pvv.nl/images/stories/Lombard_Vertaling.pdf</text:span>
                     </text:p>
      <text:p text:style-name="ifm_p_ifm"><text:span text:style-name="ifm_span_font.italic_ifm">Neuhäuβer, U. (2012) «Monetisierung des griechischen Staatsvermögens in Form einer Parallelwährung. Ifo Schnelldienst 2/2012.</text:span></text:p>
      <text:p text:style-name="ifm_p_ifm">
                     <text:span text:style-name="ifm_span_font.italic_ifm">http://www.cesifo-group.de/ifoHome/publications/docbase/details.html?docId=17515516</text:span>
                     </text:p>
      <text:p text:style-name="ifm_p_ifm"><text:span text:style-name="ifm_span_font.italic_ifm">Nordea (2012), «What if the Eurozone breaks up».</text:span></text:p>
      <text:p text:style-name="ifm_p_ifm">
                     <text:span text:style-name="ifm_span_font.italic_ifm">http://research.nordeamarkets.com/en/files/What-if-the-eurozone-breaks-up.pdf</text:span>
                     </text:p>
      <text:p text:style-name="ifm_p_ifm"><text:span text:style-name="ifm_span_font.italic_ifm">Mayer, T. (2012). «Der Geuro: Eine Parallelwährung für Griechenland?». Deutsche Bank Research Briefing Europäische Integration. 23 Mei 2012.</text:span></text:p>
      <text:p text:style-name="ifm_p_ifm">
                     <text:span text:style-name="ifm_span_font.italic_ifm">https://www.dbresearch.de/PROD/DBR_INTERNET_DE-PROD/PROD0000000000288868.pdf</text:span>
                     </text:p>
      <text:p text:style-name="ifm_p_ifm"><text:span text:style-name="ifm_span_font.italic_ifm">Goodhart, C. and D. Tsomocos. (2010). «Californian solution for the Club Med». Financial Times. 24 Januari 2010.</text:span></text:p>
      <text:p text:style-name="ifm_p_ifm">
                     <text:span text:style-name="ifm_span_font.italic_ifm">http://www.ft.com/intl/cms/s/0/5ef30d32-0925-11df-ba88–00144feabdc0.html#axzz2S7KNxUbU</text:span>
                     </text:p>
      <text:p text:style-name="ifm_p_ifm"><text:span text:style-name="ifm_span_font.italic_ifm">Meyer, D., M. Vogelsang, A. Beer en A. ten Dam (2011). «Eurokrise: Ist eine temporäre Einführung in den Krisenstaaten eine Lösung?». IFO Schnelldienst 23/2011.</text:span></text:p>
      <text:p text:style-name="ifm_p_ifm">
                     <text:span text:style-name="ifm_span_font.italic_ifm">http://www.cesifo-group.de/ifoHome/publications/docbase/details.html?docId=17206079</text:span>
                     </text:p>
      <text:p text:style-name="ifm_p_ifm"><text:span text:style-name="ifm_span_font.italic_ifm">Nordvig, J. and N. Firoozye (2012), «Rethinking the European Monetary Union».</text:span></text:p>
      <text:p text:style-name="ifm_p_ifm">
                     <text:span text:style-name="ifm_span_font.italic_ifm">http://www.policyexchange.org.uk/images/WolfsonPrize/nordvig%20-%20rethinking%20european%20monetary%20union.pdf</text:span>
                     </text:p>
      <text:p text:style-name="ifm_p_ifm"><text:span text:style-name="ifm_span_font.italic_ifm">Pisani-Ferry, J., A. Sapir and G.B. Wolff (2012), «The Messy Rebuilding of Europe». Bruegel.</text:span></text:p>
      <text:p text:style-name="ifm_p_ifm">
                     <text:span text:style-name="ifm_span_font.italic_ifm">http://www.bruegel.org/publications/publication-detail/publication/719-the-messy-rebuilding-of-Europe/</text:span>
                     </text:p>
      <text:p text:style-name="ifm_p_ifm"><text:span text:style-name="ifm_span_font.italic_ifm">Rose, A. (2007), «Checking out: Exits from Currency Unions».</text:span></text:p>
      <text:p text:style-name="ifm_p_ifm">
                     <text:span text:style-name="ifm_span_font.italic_ifm">http://faculty.haas.berkeley.edu/arose/Exit.pdf</text:span>
                     </text:p>
      <text:p text:style-name="ifm_p_ifm"><text:span text:style-name="ifm_span_font.italic_ifm">Schuster, L. en M. Kennedy (2011). «Mit einer Komplementärwährung kann Griechenland abwerten und in der Euro-Zone bleipen. Zeitschrift für Sozialökonomie. Vol. 170/171. Oktober 2011.</text:span></text:p>
      <text:p text:style-name="ifm_p_ifm">
                     <text:span text:style-name="ifm_span_font.italic_ifm">http://www.sozialoekonomie-online.de/ZfSO-170–171_SCHUSTER-KENNEDY.pdf</text:span>
                     </text:p>
      <text:p text:style-name="ifm_p_ifm"><text:span text:style-name="ifm_span_font.italic_ifm">Vaubel, R. (2011). «Plan B für Griechenland». Working paper. 19 oktober 2011.</text:span></text:p>
      <text:p text:style-name="ifm_p_ifm">
                     <text:span text:style-name="ifm_span_font.italic_ifm">http://vaubel.uni-mannheim.de/publications/plan_b_fuer_griechenland_19_10_11.pdf</text:span>
                     </text:p>
      <text:p text:style-name="ifm_p_ifm"><text:span text:style-name="ifm_span_font.italic_ifm">Walter, J. (2008). «Staatliche Komplementärwährungen: «Driter Weg» zwischen Geldreform und dezentralen Regionalwährungen?» Zeitschrift für Sozialökonomie. Vol. 158/159. Oktober 2008.</text:span></text:p>
      <text:p text:style-name="ifm_p_ifm">
                     <text:span text:style-name="ifm_span_font.italic_ifm">http://www.sozialoekonomie-online.de/ZfSO-158–159_Walter.pdf</text:span>
                     </text:p>
      <text:p text:style-name="ifm_p_ifm"><text:span text:style-name="ifm_span_font.italic_ifm">Sinn, H.W., en F. Sell, «Our opt-in opt-out solution for the euro», Financial Times, 31 juli 2012.</text:span></text:p>
      <text:p text:style-name="ifm_p_ifm">
                     <text:span text:style-name="ifm_span_font.italic_ifm">http://www.ft.com/intl/cms/s/0/b2c75538-da35–11e1-b03b-00144feab49a.html#axzz2UCytrpJM</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1, E<text:tab/><text:page-number text:select-page="current"/></text:p>
      </style:footer>
    </style:master-page>
    <style:master-page xmlns:sdu-fn="http://schema.sdu.nl/2011/07/functions" style:name="Landscape" style:page-layout-name="landscape-margin-text">
      <style:footer>
        <text:p text:style-name="footer">Eerste Kamer, vergaderjaar 2012-2013, 33 5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Brief inzake verzoek om inventarisatie studies Eurovarianten en -scenario’s</dc:title>
    <meta:user-defined meta:name="OVERHEIDop.ParlID/DC.identifier">kst-33551-E</meta:user-defined>
    <meta:user-defined meta:name="OVERHEIDop.ondernummer">E</meta:user-defined>
    <meta:user-defined meta:name="DCTERMS.W3CDTF/DCTERMS.available">2013-06-26</meta:user-defined>
    <meta:user-defined meta:name="OVERHEIDop.KamerstukTypen/DC.type">Brief</meta:user-defined>
    <meta:user-defined meta:name="OVERHEIDop.dossiernummer">33551</meta:user-defined>
    <meta:user-defined meta:name="OVERHEIDop.documenttitel">Brief inzake verzoek om inventarisatie studies Eurovarianten en -scenario’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3; Brief inzake verzoek om inventarisatie studies Eurovarianten en -scenar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6-26</meta:user-defined>
    <meta:user-defined meta:name="OVERHEIDop.dossiertitel">Staat van de Europese Unie 2013</meta:user-defined>
    <meta:user-defined meta:name="OVERHEIDop.versieInformatie"/>
  </office:meta>
</office:document-meta>
</file>