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1-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
         D
      <text:tab/>MOTIE VAN HET LID KUIPER C.S.</text:h>
      <text:p text:style-name="ifm_p_ifm">Voorgesteld 16 april 2013</text:p>
      <text:p text:style-name="ifm_p_mt.3.76mm_ifm">De Kamer,</text:p>
      <text:p text:style-name="ifm_p_mt.3.76mm_ifm">gehoord de beraadslagingen,</text:p>
      <text:p text:style-name="ifm_p_mt.3.76mm_ifm">constaterend, dat verplichtingen van de regering en bevoegdheden van het parlement in het kader van besluitvormingsprocedures over Europese aangelegenheden verspreid liggen in diverse regelingen en afspraken,</text:p>
      <text:p text:style-name="ifm_p_mt.3.76mm_ifm">overwegend, dat met het oog hierop reeds eerder is gepleit voor een algemene wettelijke regeling (Europawet) waarin verplichtingen en bevoegdheden, voortvloeiende uit de goedkeuringswetgeving ter zake van Europese verdragen, dan wel andere Europese besluitvorming, worden bijeengebracht, aangevuld en geconsolideerd,</text:p>
      <text:p text:style-name="ifm_p_mt.3.76mm_ifm">verzoekt de regering de mogelijkheden van een dergelijke regeling te onderzoeken en over bruikbaarheid, mogelijke inhoud en vorm te rapporteren en in overleg te treden met het parlement,</text:p>
      <text:p text:style-name="ifm_p_mt.3.76mm_ifm">en gaat over tot de orde van de dag.</text:p>
      <text:p text:style-name="ifm_p_mt.3.76mm_ifm">Kuiper</text:p>
      <text:p text:style-name="ifm_p_ifm">Th. de Graaf</text:p>
      <text:p text:style-name="ifm_p_ifm">Strik</text:p>
      <text:p text:style-name="ifm_p_ifm">Elz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51, D<text:tab/><text:page-number text:select-page="current"/></text:p>
      </style:footer>
    </style:master-page>
    <style:master-page xmlns:sdu-fn="http://schema.sdu.nl/2011/07/functions" style:name="Landscape" style:page-layout-name="landscape-margin-text">
      <style:footer>
        <text:p text:style-name="footer">Eerste Kamer, vergaderjaar 2012-2013, 33 55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3; Motie over een algemene wettelijke regeling in het kader van besluitvormingsprocedures over Europese aangelegenheden</dc:title>
    <meta:user-defined meta:name="OVERHEIDop.ParlID/DC.identifier">kst-33551-D</meta:user-defined>
    <meta:user-defined meta:name="OVERHEIDop.ondernummer">D</meta:user-defined>
    <meta:user-defined meta:name="DCTERMS.W3CDTF/DCTERMS.available">2013-04-17</meta:user-defined>
    <meta:user-defined meta:name="OVERHEIDop.KamerstukTypen/DC.type">Motie</meta:user-defined>
    <meta:user-defined meta:name="OVERHEIDop.dossiernummer">33551</meta:user-defined>
    <meta:user-defined meta:name="OVERHEIDop.documenttitel">Motie over een algemene wettelijke regeling in het kader van besluitvormingsprocedures over Europese aangelegenhed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3; Motie over een algemene wettelijke regeling in het kader van besluitvormingsprocedures over Europese aangelegenhe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4-16</meta:user-defined>
    <meta:user-defined meta:name="OVERHEIDop.dossiertitel">Staat van de Europese Unie 2013</meta:user-defined>
    <meta:user-defined meta:name="OVERHEIDop.indiener">Kuiper</meta:user-defined>
    <meta:user-defined meta:name="OVERHEIDop.versieInformatie"/>
  </office:meta>
</office:document-meta>
</file>