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9
      <text:tab/>MOTIE VAN HET LID VAN BOMMEL </text:h>
      <text:p text:style-name="ifm_p_ifm">Voorgesteld 7 maart 2013</text:p>
      <text:p text:style-name="ifm_p_mt.3.76mm_ifm">De Kamer,</text:p>
      <text:p text:style-name="ifm_p_mt.3.76mm_ifm">gehoord de beraadslaging,</text:p>
      <text:p text:style-name="ifm_p_mt.3.76mm_ifm">constaterende dat er een gebrek aan parlementaire controle is op de besluitvorming binnen de Eurozone door de Europese Commissie en de Raad;</text:p>
      <text:p text:style-name="ifm_p_mt.3.76mm_ifm">van mening dat het gebrek aan democratie in Europa niet wordt opgelost door meer macht bij het Europees Parlement te leggen, maar door de nationale parlementen te versterken;</text:p>
      <text:p text:style-name="ifm_p_mt.3.76mm_ifm">verzoekt de regering, de Kamer de mogelijkheid te geven, een behandelvoorbehoud te plaatsen op besluiten van de Raad en de Europese Raad die exclusief betrekking hebben op het nationale beleid van de euroland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9<text:tab/><text:page-number text:select-page="current"/></text:p>
      </style:footer>
    </style:master-page>
    <style:master-page xmlns:sdu-fn="http://schema.sdu.nl/2011/07/functions" style:name="Landscape" style:page-layout-name="landscape-margin-text">
      <style:footer>
        <text:p text:style-name="footer">Tweede Kamer, vergaderjaar 2012-2013, 33 5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Van Bommel over een behandelvoorbehoud voor Europese besluiten</dc:title>
    <meta:user-defined meta:name="OVERHEIDop.ParlID/DC.identifier">kst-33551-9</meta:user-defined>
    <meta:user-defined meta:name="OVERHEIDop.ondernummer">9</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Van Bommel over een behandelvoorbehoud voor Europese besluiten</meta:user-defined>
    <meta:user-defined meta:name="OVERHEIDop.Parlementair/DC.type">Kamerstuk</meta:user-defined>
    <meta:user-defined meta:name="OVERHEIDop.indiener">H. van Bommel</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Van Bommel over een behandelvoorbehoud voor Europese besluiten</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