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1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1<text:tab/>Staat van de Europese Unie 2013</text:h>
      <text:h text:style-name="ifm_p_font.bold_size.9.06pt_mt.18.8mm_indent.-58.5mm_ifm" text:outline-level="1">Nr. 5
      <text:tab/>MOTIE VAN HET LID MADLENER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constaterende dat de Europese ministers van Binnenlandse Zaken spoedig over toetreding van Roemenië en Bulgarije tot de paspoortvrije zones zullen besluiten;</text:p>
      <text:p text:style-name="ifm_p_mt.3.76mm_ifm">van mening dat Roemenië en Bulgarije nooit hadden mogen toetreden tot de Europese Unie;</text:p>
      <text:p text:style-name="ifm_p_mt.3.76mm_ifm">tevens van mening dat de Nederlanders niet op nog meer Oost-Europese illegale immigratie, corruptie en misdaad zitten te wachten;</text:p>
      <text:p text:style-name="ifm_p_mt.3.76mm_ifm">verzoekt de regering, zijn vetorecht te gebruiken om toetreding van Roemenië en Bulgarije tot de Schengenzone tot in lengte van dagen te blokk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aat van de Europese Unie 2013; Motie; Motie Madlener over toetreding van Roemenië en Bulgarije tot de Schengenzone</dc:title>
    <meta:user-defined meta:name="OVERHEIDop.ParlID/DC.identifier">kst-33551-5</meta:user-defined>
    <meta:user-defined meta:name="OVERHEIDop.ondernummer">5</meta:user-defined>
    <meta:user-defined meta:name="DCTERMS.W3CDTF/DCTERMS.available">2013-03-08</meta:user-defined>
    <meta:user-defined meta:name="OVERHEIDop.KamerstukTypen/DC.type">Motie</meta:user-defined>
    <meta:user-defined meta:name="OVERHEIDop.dossiernummer">33551</meta:user-defined>
    <meta:user-defined meta:name="OVERHEIDop.documenttitel">Motie Madlener over toetreding van Roemenië en Bulgarije tot de Schengenzone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Staat van de Europese Unie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3; Motie; Motie Madlener over toetreding van Roemenië en Bulgarije tot de Schengen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