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4
      <text:tab/>MOTIE VAN HET LID MADLENER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het kabinet in de «Staat van de Europese Unie 2013» schrijft te pleiten voor aanscherping van de richtlijn gezinshereniging;</text:p>
      <text:p text:style-name="ifm_p_mt.3.76mm_ifm">van mening dat een forse aanscherping van levensbelang is voor Nederland, aangezien de gevolgen van de massa-immigratie van met name niet-westerse allochtonen buitengewoon problematisch zijn;</text:p>
      <text:p text:style-name="ifm_p_mt.3.76mm_ifm">tevens van mening dat het hoog tijd wordt dat Nederland weer over zijn eigen grenzen beslist;</text:p>
      <text:p text:style-name="ifm_p_mt.3.76mm_ifm">verzoekt de regering, een opt-out te bepleiten op het immigratiedossier zodat Nederland zijn eigen regels weer kan bepal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aat van de Europese Unie 2013; Motie; Motie Madlener over een opt-out op het immigratiedossier</dc:title>
    <meta:user-defined meta:name="OVERHEIDop.ParlID/DC.identifier">kst-33551-4</meta:user-defined>
    <meta:user-defined meta:name="OVERHEIDop.ondernummer">4</meta:user-defined>
    <meta:user-defined meta:name="DCTERMS.W3CDTF/DCTERMS.available">2013-03-08</meta:user-defined>
    <meta:user-defined meta:name="OVERHEIDop.KamerstukTypen/DC.type">Motie</meta:user-defined>
    <meta:user-defined meta:name="OVERHEIDop.dossiernummer">33551</meta:user-defined>
    <meta:user-defined meta:name="OVERHEIDop.documenttitel">Motie Madlener over een opt-out op het immigratiedossier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Motie; Motie Madlener over een opt-out op het immigratiedoss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