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3
      <text:tab/>MOTIE VAN HET LID SERVAES C.S. </text:h>
      <text:p text:style-name="ifm_p_ifm">Voorgesteld 7 maart 2013</text:p>
      <text:p text:style-name="ifm_p_mt.3.76mm_ifm">De Kamer,</text:p>
      <text:p text:style-name="ifm_p_mt.3.76mm_ifm">gehoord de beraadslaging,</text:p>
      <text:p text:style-name="ifm_p_mt.3.76mm_ifm">constaterende dat de financiële crisis op sociaal gebied diepe sporen nalaat in diverse lidstaten, onder andere in de vorm van hoge jeugdwerkloosheid;</text:p>
      <text:p text:style-name="ifm_p_mt.3.76mm_ifm">constaterende dat de conclusies van de Europese Raad van december 2012 de voorzitter van de Europese Raad en de voorzitter van de Europese Commissie oproepen om in juni 2013 een tijdgebonden routekaart te presenteren voor de toekomst van de EMU, waarbij specifiek aandacht is gevraagd voor «de sociale dimensie, met inbegrip van de sociale dialoog»;</text:p>
      <text:p text:style-name="ifm_p_mt.3.76mm_ifm">verzoekt de regering, met medeneming van de in het debat over de Staat van de Unie gedane suggesties, voor 1 mei een verdere uitwerking van haar visie op de versterking van de sociale dimensie van de EMU aan de Kamer te doen toekomen,</text:p>
      <text:p text:style-name="ifm_p_mt.3.76mm_ifm">en gaat over tot de orde van de dag.</text:p>
      <text:p text:style-name="ifm_p_mt.3.76mm_ifm">Servaes</text:p>
      <text:p text:style-name="ifm_p_ifm">Klav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3<text:tab/><text:page-number text:select-page="current"/></text:p>
      </style:footer>
    </style:master-page>
    <style:master-page xmlns:sdu-fn="http://schema.sdu.nl/2011/07/functions" style:name="Landscape" style:page-layout-name="landscape-margin-text">
      <style:footer>
        <text:p text:style-name="footer">Tweede Kamer, vergaderjaar 2012-2013, 33 5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Servaes c.s. over de versterking van de sociale dimensie van de EMU</dc:title>
    <meta:user-defined meta:name="OVERHEIDop.ParlID/DC.identifier">kst-33551-3</meta:user-defined>
    <meta:user-defined meta:name="OVERHEIDop.ondernummer">3</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Servaes c.s. over de versterking van de sociale dimensie van de EMU</meta:user-defined>
    <meta:user-defined meta:name="OVERHEIDop.Parlementair/DC.type">Kamerstuk</meta:user-defined>
    <meta:user-defined meta:name="OVERHEIDop.indiener">J.F. Klaver</meta:user-defined>
    <meta:user-defined meta:name="OVERHEIDop.indiener">A. Pechtold</meta:user-defined>
    <meta:user-defined meta:name="OVERHEIDop.indiener">M. Servaes</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Servaes c.s. over de versterking van de sociale dimensie van de EMU</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