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1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1<text:tab/>Staat van de Europese Unie 2013</text:h>
      <text:h text:style-name="ifm_p_font.bold_size.9.06pt_mt.18.8mm_indent.-58.5mm_ifm" text:outline-level="1">Nr. 20
      <text:tab/>BRIEF VAN DE MINISTER VAN BUITENLANDSE ZAKEN </text:h>
      <text:p text:style-name="ifm_p_mt.3.76mm_ifm">Aan de Voorzitter van de Tweede Kamer der Staten-Generaal</text:p>
      <text:p text:style-name="ifm_p_mt.3.76mm_ifm">Den Haag, 28 mei 2013</text:p>
      <text:p text:style-name="ifm_p_mt.3.76mm_ifm">Hierbij bied ik u bijgaande brief van de voorzitter van de Europese Commissie de heer Barroso aan<text:note text:id="ID-230893-d37e6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brief is een reactie op de brief die op 6 maart namens Duitsland, Denemarken, Finland en Nederland is gestuurd aan de heer Barroso over het opzetten van een EU rechtsstatelijkheidsmechanisme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1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1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 van de Europese Unie 2013; Brief regering; Aanbieding afschrift brief van de voorzitter van de Europese Commissie betreffende het opzetten van een EU rechtsstatelijkheidmechanisme</dc:title>
    <meta:user-defined meta:name="OVERHEIDop.ParlID/DC.identifier">kst-33551-20</meta:user-defined>
    <meta:user-defined meta:name="OVERHEIDop.ondernummer">20</meta:user-defined>
    <meta:user-defined meta:name="DCTERMS.W3CDTF/DCTERMS.available">2013-06-13</meta:user-defined>
    <meta:user-defined meta:name="OVERHEIDop.KamerstukTypen/DC.type">Brief</meta:user-defined>
    <meta:user-defined meta:name="OVERHEIDop.dossiernummer">33551</meta:user-defined>
    <meta:user-defined meta:name="OVERHEIDop.documenttitel">Aanbieding afschrift brief van de voorzitter van de Europese Commissie betreffende het opzetten van een EU rechtsstatelijkheidmechanisme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Staat van de Europese Unie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3; Brief regering; Aanbieding afschrift brief van de voorzitter van de Europese Commissie betreffende het opzetten van een EU rechtsstatelijkheidmechan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