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2<text:tab/>MOTIE VAN HET LID VERHEIJEN </text:h>
      <text:p text:style-name="ifm_p_ifm">Voorgesteld 7 maart 2013</text:p>
      <text:p text:style-name="ifm_p_mt.3.76mm_ifm">De Kamer,</text:p>
      <text:p text:style-name="ifm_p_mt.3.76mm_ifm">gehoord de beraadslaging,</text:p>
      <text:p text:style-name="ifm_p_mt.3.76mm_ifm">constaterende artikel 2 van het Verdrag van Lissabon inzake de waarden waarop de Unie berust;</text:p>
      <text:p text:style-name="ifm_p_mt.3.76mm_ifm">overwegende dat de Europese Unie ten behoeve van draagvlak onder de burgers en economische ontwikkeling gebaat is bij permanente aandacht voor bovengenoemde zaken;</text:p>
      <text:p text:style-name="ifm_p_mt.3.76mm_ifm">overwegende dat de lidstaten elkaar op dit moment onvoldoende aanspreken op tekortkomingen op het terrein van rechtsstaat, mensenrechten en corruptiebestrijding en onvoldoende sancties daaraan kunnen verbinden;</text:p>
      <text:p text:style-name="ifm_p_mt.3.76mm_ifm">verzoekt de regering, te bevorderen dat er een periodieke monitoring komt van rechtsstatelijke ontwikkeling en corruptiebestrijding door de Europese Commissie, die in de Raad wordt besproken en waar indien nodig maatregelen in de lijn van artikel 7 van het Verdrag betreffende de Europese Unie op volgen,</text:p>
      <text:p text:style-name="ifm_p_mt.3.76mm_ifm">en gaat over tot de orde van de dag.</text:p>
      <text:p text:style-name="ifm_p_mt.3.76mm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2<text:tab/><text:page-number text:select-page="current"/></text:p>
      </style:footer>
    </style:master-page>
    <style:master-page xmlns:sdu-fn="http://schema.sdu.nl/2011/07/functions" style:name="Landscape" style:page-layout-name="landscape-margin-text">
      <style:footer>
        <text:p text:style-name="footer">Tweede Kamer, vergaderjaar 2012-2013, 33 5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Verheijen over een periodieke monitoring</dc:title>
    <meta:user-defined meta:name="OVERHEIDop.ParlID/DC.identifier">kst-33551-2</meta:user-defined>
    <meta:user-defined meta:name="OVERHEIDop.ondernummer">2</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Verheijen over een periodieke monitoring</meta:user-defined>
    <meta:user-defined meta:name="OVERHEIDop.Parlementair/DC.type">Kamerstuk</meta:user-defined>
    <meta:user-defined meta:name="OVERHEIDop.indiener">M.L. Verheijen</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Verheijen over een periodieke monitorin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