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Nr. 19
      <text:tab/>GEWIJZIGDE MOTIE VAN DE LEDEN OMTZIGT EN SJOERDSMA TER VERVANGING VAN DIE GEDRUKT ONDER NR. 10 </text:h>
      <text:p text:style-name="ifm_p_ifm">Voorgesteld 16 april 2013</text:p>
      <text:p text:style-name="ifm_p_mt.3.76mm_ifm">De Kamer,</text:p>
      <text:p text:style-name="ifm_p_mt.3.76mm_ifm">gehoord de beraadslaging,</text:p>
      <text:p text:style-name="ifm_p_mt.3.76mm_ifm">overwegende dat het vrij verkeer van werknemers en personen in de grensregio’s met de buurlanden – Duitsland en België – een grote sociale en economische meerwaarde heeft voor werknemers en bedrijven in deze grensregio’s;</text:p>
      <text:p text:style-name="ifm_p_mt.3.76mm_ifm">overwegende dat voorlichting en informatie ten behoeve van burgers en bedrijven in de grensregio’s van groot belang zijn;</text:p>
      <text:p text:style-name="ifm_p_mt.3.76mm_ifm">constaterende dat de huidige regering oog moet hebben voor de kansen van burgers en bedrijven in de grensregio, en dat bij regels en (ontwerp)wetten onvoldoende rekening gehouden wordt met nadelige effecten voor de grensregio’s en hun burgers;</text:p>
      <text:p text:style-name="ifm_p_mt.3.76mm_ifm">verzoekt de regering, in wetsvoorstellen inzake de hervorming van de ontslagbescherming, de Werkloosheidswet, de kindregelingen en de studiefinanciering een zogenaamde grens(arbeiders)-effectrapportage op te nemen om voorafgaand de consequenties van de wetgeving voor deze burgers duidelijk te maken, en gaat over tot de orde van de dag.</text:p>
      <text:p text:style-name="ifm_p_mt.3.76mm_ifm">Omtzigt</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1, nr. 19<text:tab/><text:page-number text:select-page="current"/></text:p>
      </style:footer>
    </style:master-page>
    <style:master-page xmlns:sdu-fn="http://schema.sdu.nl/2011/07/functions" style:name="Landscape" style:page-layout-name="landscape-margin-text">
      <style:footer>
        <text:p text:style-name="footer">Tweede Kamer, vergaderjaar 2012-2013, 33 55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3; Gewijzigde motie (nader); Gewijzigde motie van de leden Omtzigt en Sjoerdsma (tvv 33 551, nr. 10) over een grens(arbeiders)-effectrapportage</dc:title>
    <meta:user-defined meta:name="OVERHEIDop.ParlID/DC.identifier">kst-33551-19</meta:user-defined>
    <meta:user-defined meta:name="OVERHEIDop.ondernummer">19</meta:user-defined>
    <meta:user-defined meta:name="DCTERMS.W3CDTF/DCTERMS.available">2013-04-18</meta:user-defined>
    <meta:user-defined meta:name="OVERHEIDop.KamerstukTypen/DC.type">Motie</meta:user-defined>
    <meta:user-defined meta:name="OVERHEIDop.dossiernummer">33551</meta:user-defined>
    <meta:user-defined meta:name="OVERHEIDop.documenttitel">Gewijzigde motie van de leden Omtzigt en Sjoerdsma (tvv 33 551, nr. 10) over een grens(arbeiders)-effectrapportage</meta:user-defined>
    <meta:user-defined meta:name="OVERHEIDop.Parlementair/DC.type">Kamerstuk</meta:user-defined>
    <meta:user-defined meta:name="OVERHEIDop.indiener">S.W. Sjoerdsma</meta:user-defined>
    <meta:user-defined meta:name="OVERHEIDop.indiener">P.H. Omtzigt</meta:user-defined>
    <meta:user-defined meta:name="OVERHEIDop.vergaderjaar">2012-2013</meta:user-defined>
    <meta:user-defined meta:name="OVERHEIDop.dossiertitel">Staat van de Europese Un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3; Gewijzigde motie (nader); Gewijzigde motie van de leden Omtzigt en Sjoerdsma (tvv 33 551, nr. 10) over een grens(arbeiders)-effectrapportage</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