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12
      <text:tab/>MOTIE VAN HET LID PECHTOLD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Europa kampt met grote economische problemen, waaronder miljoenen (jongere) werklozen;</text:p>
      <text:p text:style-name="ifm_p_mt.3.76mm_ifm">constaterende dat de langetermijnstrategie van de EU voor een sterke en duurzame economie, EU 2020, alleen succesvol kan zijn als alle lidstaten vastberaden en doelgericht actie ondernemen;</text:p>
      <text:p text:style-name="ifm_p_mt.3.76mm_ifm">constaterende dat een gecombineerde inspanning van de Europese Commissie en de lidstaten nodig is om de EU 2020-agenda te realiseren;</text:p>
      <text:p text:style-name="ifm_p_mt.3.76mm_ifm">verzoekt de regering, zich in te spannen voor bindende afspraken voor de EU 2020-agenda in de geest van de vervolmaking van de Economische en Monetaire Unie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aat van de Europese Unie 2013; Motie; Motie Pechtold over de EU 2020-agenda</dc:title>
    <meta:user-defined meta:name="OVERHEIDop.ParlID/DC.identifier">kst-33551-12</meta:user-defined>
    <meta:user-defined meta:name="OVERHEIDop.ondernummer">12</meta:user-defined>
    <meta:user-defined meta:name="DCTERMS.W3CDTF/DCTERMS.available">2013-03-08</meta:user-defined>
    <meta:user-defined meta:name="OVERHEIDop.KamerstukTypen/DC.type">Motie</meta:user-defined>
    <meta:user-defined meta:name="OVERHEIDop.dossiernummer">33551</meta:user-defined>
    <meta:user-defined meta:name="OVERHEIDop.documenttitel">Motie Pechtold over de EU 2020-agenda</meta:user-defined>
    <meta:user-defined meta:name="OVERHEIDop.Parlementair/DC.type">Kamerstuk</meta:user-defined>
    <meta:user-defined meta:name="OVERHEIDop.indiener">A. Pechtold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Motie; Motie Pechtold over de EU 2020-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