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6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6<text:tab/>EU-voorstel: Het vierde spoorpakket COM (2013) 25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 Den Haag</text:p>
      <text:p text:style-name="ifm_p_mt.3.76mm_ifm">Den Haag, 14 februari 2013</text:p>
      <text:p text:style-name="ifm_p_mt.3.76mm_ifm">Hiermee meld ik u dat de vaste commissie voor Infrastructuur en Milieu heeft geadviseerd een parlementair behandelvoorbehoud te plaatsen op de voorstellen uit het vierde EU-spoorpakket betreffende openstelling van de markt voor het binnenlands passagiersvervoer per spoor (COM (2013) 28 en gemeenschappelijke Europese spoorwegruimte inzake marktopening passagiersvervoer en beheer infrastructuur COM (2013) 29.</text:p>
      <text:p text:style-name="ifm_p_mt.3.76mm_ifm">Namens de vaste commissie voor Europese Zaken verzoek ik u dit advies en bijgaande conceptbrief aan de staatssecretaris van Infrastructuur en Milieu ter besluitvorming aan de Tweede Kamer voor te leggen<text:note text:id="ID-209975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-voorstel: Het vierde spoorpakket COM (2013) 25; Brief commissie; Brief van de voorzitter van de cie EU-Zaken inzake een parlementair behandelvoorbehoud bij voorstellen uit het vierde EU-spoorpakket betreffende openstelling van de markt voor het binnenlands passagiersvervoer per spoor (COM (2013) 28 en gemeenschappelijke Europese spoorwegruimte inzake marktopening passagiersvervoer en beheer infrastructuur COM (2013) 29</dc:title>
    <meta:user-defined meta:name="OVERHEIDop.ParlID/DC.identifier">kst-33546-2</meta:user-defined>
    <meta:user-defined meta:name="OVERHEIDop.ondernummer">2</meta:user-defined>
    <meta:user-defined meta:name="DCTERMS.W3CDTF/DCTERMS.available">2013-02-25</meta:user-defined>
    <meta:user-defined meta:name="OVERHEIDop.KamerstukTypen/DC.type">Brief</meta:user-defined>
    <meta:user-defined meta:name="OVERHEIDop.dossiernummer">33546</meta:user-defined>
    <meta:user-defined meta:name="OVERHEIDop.documenttitel">Brief van de voorzitter van de cie EU-Zaken inzake een parlementair behandelvoorbehoud bij voorstellen uit het vierde EU-spoorpakket betreffende openstelling van de markt voor het binnenlands passagiersvervoer per spoor (COM (2013) 28 en gemeenschappelijke Europese spoorwegruimte inzake marktopening passagiersvervoer en beheer infrastructuur COM (2013) 29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Het vierde spoorpakket COM (2013) 2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t vierde spoorpakket COM (2013) 25; Brief commissie; Brief van de voorzitter van de cie EU-Zaken inzake een parlementair behandelvoorbehoud bij voorstellen uit het vierde EU-spoorpakket betreffende openstelling van de markt voor het binnenlands passagiersvervoer per spoor (COM (2013) 28 en gemeenschappelijke Europese spoorwegruimte inzake marktopening passagiersvervoer en beheer infrastructuur COM (2013) 2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Economie | Markttoezicht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