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45-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545<text:tab/>Voordracht ter vervulling van een vacature in de Commissie van Toezicht betreffende de inlichtingen- en veiligheidsdiensten</text:h>
      <text:h text:style-name="ifm_p_font.bold_size.9.06pt_mt.18.8mm_indent.-58.5mm_ifm" text:outline-level="1">Nr. 4
      <text:tab/>BRIEF VAN DE MINISTER PRESIDENT, MINISTER VAN ALGEMENE ZAKEN</text:h>
      <text:p text:style-name="ifm_p_mt.3.76mm_ifm">Aan de Voorzitter van de Tweede Kamer der Staten-Generaal</text:p>
      <text:p text:style-name="ifm_p_mt.3.76mm_ifm">Den Haag, 19 december 2013</text:p>
      <text:p text:style-name="ifm_p_mt.3.76mm_ifm">Bijgaand doe ik u een afschrift toekomen van de koninklijke besluiten van 11 december 2013, nr. 2013002588<text:note text:id="ID-276518-d37e68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 en 2013002587 (Kamerstuk 33 596, nr. 4), houdende benoeming van de voorzitter, tevens lid, van de commissie van toezicht betreffende de inlichtingen- en veiligheidsdiensten en een lid van de CTIVD.</text:p>
      <text:p text:style-name="ifm_p_mt.5.08mm_ifm">De Minister-President,Minister van Algemene Zaken,<text:line-break/>M.<text:s/>Ru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545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545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oordracht ter vervulling van een vacature in de Commissie van Toezicht betreffende de inlichtingen- en veiligheidsdiensten; Brief regering; Benoeming van een lid in de Commissie van Toezicht betreffende de inlichtingen- en veiligheidsdiensten</dc:title>
    <meta:user-defined meta:name="OVERHEIDop.ParlID/DC.identifier">kst-33545-4</meta:user-defined>
    <meta:user-defined meta:name="OVERHEIDop.ondernummer">4</meta:user-defined>
    <meta:user-defined meta:name="DCTERMS.W3CDTF/DCTERMS.available">2014-01-09</meta:user-defined>
    <meta:user-defined meta:name="OVERHEIDop.KamerstukTypen/DC.type">Brief</meta:user-defined>
    <meta:user-defined meta:name="OVERHEIDop.dossiernummer">33545</meta:user-defined>
    <meta:user-defined meta:name="OVERHEIDop.documenttitel">Benoeming van een lid in de Commissie van Toezicht betreffende de inlichtingen- en veiligheidsdiensten</meta:user-defined>
    <meta:user-defined meta:name="OVERHEIDop.Parlementair/DC.type">Kamerstuk</meta:user-defined>
    <meta:user-defined meta:name="OVERHEIDop.indiener">M. (Mark) Rutte</meta:user-defined>
    <meta:user-defined meta:name="OVERHEIDop.vergaderjaar">2013-2014</meta:user-defined>
    <meta:user-defined meta:name="OVERHEIDop.dossiertitel">Voordracht ter vervulling van een vacature in de Commissie van Toezicht betreffende de inlichtingen- en veiligheidsdien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dracht ter vervulling van een vacature in de Commissie van Toezicht betreffende de inlichtingen- en veiligheidsdiensten; Brief regering; Benoeming van een lid in de Commissie van Toezicht betreffende de inlichtingen- en veiligheidsdiens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19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