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5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5<text:tab/>Voordracht ter vervulling van een vacature in de Commissie van Toezicht betreffende de inlichtingen- en veiligheidsdiensten</text:h>
      <text:h text:style-name="ifm_p_font.bold_size.9.06pt_mt.18.8mm_indent.-58.5mm_ifm" text:outline-level="1">Nr. 2<text:tab/>BRIEF VAN DE MINISTER PRESIDENT, MINISTER VAN ALGEMENE ZAKEN</text:h>
      <text:p text:style-name="ifm_p_mt.3.76mm_ifm">Aan de Voorzitter van de Tweede Kamer der Staten-Generaal</text:p>
      <text:p text:style-name="ifm_p_mt.3.76mm_ifm">Den Haag, 29 maart 2013</text:p>
      <text:p text:style-name="ifm_p_mt.3.76mm_ifm">Hierbij doe ik u toekomen een afschrift van het Koninklijk Besluit houdende ontheffing op verzoek van de heer E.T. van Hoorn uit de functie van lid van de commissie van toezicht betreffende de inlichtingen- en veiligheidsdiensten met ingang van 1 september 2013.<text:note text:id="ID-217145-d37e6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dracht ter vervulling van een vacature in de Commissie van Toezicht betreffende de inlichtingen- en veiligheidsdiensten; Brief regering; Koninklijk besluit houdende ontheffing op verzoek van de heer E.T. van Hoorn uit de functie van lid van toezicht betreffende de inlichtingen- en veiligheidsdiensten</dc:title>
    <meta:user-defined meta:name="OVERHEIDop.ParlID/DC.identifier">kst-33545-2</meta:user-defined>
    <meta:user-defined meta:name="OVERHEIDop.ondernummer">2</meta:user-defined>
    <meta:user-defined meta:name="DCTERMS.W3CDTF/DCTERMS.available">2013-04-03</meta:user-defined>
    <meta:user-defined meta:name="OVERHEIDop.KamerstukTypen/DC.type">Brief</meta:user-defined>
    <meta:user-defined meta:name="OVERHEIDop.dossiernummer">33545</meta:user-defined>
    <meta:user-defined meta:name="OVERHEIDop.documenttitel">Koninklijk besluit houdende ontheffing op verzoek van de heer E.T. van Hoorn uit de functie van lid van toezicht betreffende de inlichtingen- en veiligheidsdiensten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Voordracht ter vervulling van een vacature in de Commissie van Toezicht betreffende de inlichtingen- en veiligheidsdien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ter vervulling van een vacature in de Commissie van Toezicht betreffende de inlichtingen- en veiligheidsdiensten; Brief regering; Koninklijk besluit houdende ontheffing op verzoek van de heer E.T. van Hoorn uit de functie van lid van toezicht betreffende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9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