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3<text:tab/>Goedkeuring van het op 15 oktober 2012 tot stand gekomen Protocol tot wijziging van het Verdrag van 31 maart 1965 betreffende de instelling en het statuut van een Benelux-Gerechtshof (Trb. 2013, 12)</text:h>
      <text:h text:style-name="ifm_p_font.bold_size.9.06pt_mt.18.8mm_indent.-58.5mm_ifm" text:outline-level="1">Nr. 4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5 oktober 2012 te Luxemburg tot stand gekomen Protocol tot wijziging van het Verdrag van 31 maart 1965 betreffende de instelling en het statuut van een Benelux-Gerechtshof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15 oktober 2012 te Luxemburg tot stand gekomen Protocol tot wijziging van het Verdrag van 31 maart 1965 betreffende de instelling en het statuut van een Benelux-Gerechtshof, waarvan de Nederlandse en de Franse tekst zijn geplaatst in Tractatenblad 2013, 12,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3, nr. 4<text:tab/><text:page-number text:select-page="current"/></text:p>
      </style:footer>
    </style:master-page>
    <style:master-page xmlns:sdu-fn="http://schema.sdu.nl/2011/07/functions" style:name="Landscape" style:page-layout-name="landscape-margin-text">
      <style:footer>
        <text:p text:style-name="footer">Tweede Kamer, vergaderjaar 2012-2013, 33 5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5 oktober 2012 tot stand gekomen Protocol tot wijziging van het Verdrag van 31 maart 1965 betreffende de instelling en het statuut van een Benelux-Gerechtshof (Trb. 2013, 12); Voorstel van wet; Voorstel van wet</dc:title>
    <meta:user-defined meta:name="OVERHEIDop.ParlID/DC.identifier">kst-33543-4</meta:user-defined>
    <meta:user-defined meta:name="OVERHEIDop.ondernummer">4</meta:user-defined>
    <meta:user-defined meta:name="DCTERMS.W3CDTF/DCTERMS.available">2013-06-06</meta:user-defined>
    <meta:user-defined meta:name="OVERHEIDop.KamerstukTypen/DC.type">Voorstel van wet</meta:user-defined>
    <meta:user-defined meta:name="OVERHEIDop.dossiernummer">33543</meta:user-defined>
    <meta:user-defined meta:name="OVERHEIDop.documenttitel">Voorstel van wet</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Goedkeuring van het op 15 oktober 2012 tot stand gekomen Protocol tot wijziging van het Verdrag van 31 maart 1965 betreffende de instelling en het statuut van een Benelux-Gerechtshof (Trb. 2013, 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oktober 2012 tot stand gekomen Protocol tot wijziging van het Verdrag van 31 maart 1965 betreffende de instelling en het statuut van een Benelux-Gerechtshof (Trb. 2013, 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Rechtspraak</meta:user-defined>
    <meta:user-defined meta:name="OVERHEIDop.versieInformatie"/>
  </office:meta>
</office:document-meta>
</file>