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43-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43<text:tab/>Protocol tot wijziging van het Verdrag van 31 maart 1965 betreffende de instelling en het statuut van een Benelux-Gerechtshof; Luxemburg, 15 oktober 2012</text:h>
      <text:h text:style-name="ifm_p_font.bold_size.9.06pt_mt.18.8mm_indent.-58.5mm_ifm" text:outline-level="1">Nr. 2
      <text:tab/>BRIEF VAN HET LID TAVERNE C.S.</text:h>
      <text:p text:style-name="ifm_p_mt.3.76mm_ifm">Aan de Voorzitter van de Tweede Kamer der Staten-Generaal</text:p>
      <text:p text:style-name="ifm_p_mt.3.76mm_ifm">Den Haag, 12 maart 2013</text:p>
      <text:p text:style-name="ifm_p_mt.3.76mm_ifm">Overeenkomstig artikel 127 van het Reglement van Orde van de Tweede Kamer der Staten-Generaal, verzoeken onderstaande leden van de Tweede Kamer der Staten-Generaal hierbij om het Protocol tot wijziging van het Verdrag betreffende de instelling en het statuut van een Benelux-Gerechtshof; Luxemburg 15 oktober 2012 voor uitdrukkelijke goedkeuring aan de Kamer voor te leggen.</text:p>
      <text:p text:style-name="ifm_p_mt.5.08mm_ifm"><text:line-break/>Taverne<text:line-break/><text:line-break/>Oosten, van<text:line-break/><text:line-break/>Azmani<text:line-break/><text:line-break/>Berckmoes-Duijndam<text:line-break/><text:line-break/>Boer, de<text:line-break/><text:line-break/>Bosman<text:line-break/><text:line-break/>Broeke, ten<text:line-break/><text:line-break/>Burg, van der<text:line-break/><text:line-break/>Caluwé, de<text:line-break/><text:line-break/>Remco<text:s/>Dijkstra<text:line-break/><text:line-break/>Dijkhoff<text:line-break/><text:line-break/>Duisenberg<text:line-break/><text:line-break/>Elias<text:line-break/><text:line-break/>Harbers<text:line-break/><text:line-break/>Houwers<text:line-break/><text:line-break/>Huizing<text:line-break/><text:line-break/>Leegte<text:line-break/><text:line-break/>Liefde, de<text:line-break/><text:line-break/>Linde, van der<text:line-break/><text:line-break/>Litjens<text:line-break/><text:line-break/>Lodders<text:line-break/><text:line-break/>Lucas<text:line-break/><text:line-break/>Anne<text:s/>Mulder<text:line-break/><text:line-break/>Neppérus<text:line-break/><text:line-break/>Nieuwenhuizen-Wijbenga, van<text:line-break/><text:line-break/>Potters<text:line-break/><text:line-break/>Rutte, A.C.L.<text:line-break/><text:line-break/>Schut-Welkzijn<text:line-break/><text:line-break/>Steur, van der<text:line-break/><text:line-break/>Straus<text:line-break/><text:line-break/>Tellegen<text:line-break/><text:line-break/>Veen, van<text:line-break/><text:line-break/>Venrooy-van Ark<text:line-break/><text:line-break/>Verheijen<text:line-break/><text:line-break/>Aukje<text:s/>Vries, de<text:line-break/><text:line-break/>Visser<text:line-break/><text:line-break/>Vuijk<text:line-break/><text:line-break/>Wout, van ’t<text:line-break/><text:line-break/>Ziengs<text:line-break/><text:line-break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43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43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otocol tot wijziging van het Verdrag van 31 maart 1965 betreffende de instelling en het statuut van een Benelux-Gerechtshof; Luxemburg, 15 oktober 2012 ; Brief lid / fractie; Brief met verzoek van het lid Taverne c.s. om dit verdrag voor uitdrukkelijke goedkeuring aan de Kamer voor te leggen</dc:title>
    <meta:user-defined meta:name="OVERHEIDop.ParlID/DC.identifier">kst-33543-2</meta:user-defined>
    <meta:user-defined meta:name="OVERHEIDop.ondernummer">2</meta:user-defined>
    <meta:user-defined meta:name="DCTERMS.W3CDTF/DCTERMS.available">2013-03-21</meta:user-defined>
    <meta:user-defined meta:name="OVERHEIDop.KamerstukTypen/DC.type">Brief</meta:user-defined>
    <meta:user-defined meta:name="OVERHEIDop.dossiernummer">33543</meta:user-defined>
    <meta:user-defined meta:name="OVERHEIDop.documenttitel">Brief met verzoek van het lid Taverne c.s. om dit verdrag voor uitdrukkelijke goedkeuring aan de Kamer voor te leggen</meta:user-defined>
    <meta:user-defined meta:name="OVERHEIDop.Parlementair/DC.type">Kamerstuk</meta:user-defined>
    <meta:user-defined meta:name="OVERHEIDop.indiener">F. van Oosten</meta:user-defined>
    <meta:user-defined meta:name="OVERHEIDop.indiener">M. Azmani</meta:user-defined>
    <meta:user-defined meta:name="OVERHEIDop.indiener">Y. Berckmoes-Duindam</meta:user-defined>
    <meta:user-defined meta:name="OVERHEIDop.indiener">B.G. de Boer</meta:user-defined>
    <meta:user-defined meta:name="OVERHEIDop.indiener">A. Bosman</meta:user-defined>
    <meta:user-defined meta:name="OVERHEIDop.indiener">J.H. ten Broeke</meta:user-defined>
    <meta:user-defined meta:name="OVERHEIDop.indiener">B.I. van der Burg</meta:user-defined>
    <meta:user-defined meta:name="OVERHEIDop.indiener">I.S.H. de Caluwé</meta:user-defined>
    <meta:user-defined meta:name="OVERHEIDop.indiener">R.J. (Remco) Dijkstra</meta:user-defined>
    <meta:user-defined meta:name="OVERHEIDop.indiener">K.H.D.M. Dijkhoff</meta:user-defined>
    <meta:user-defined meta:name="OVERHEIDop.indiener">P.J. Duisenberg</meta:user-defined>
    <meta:user-defined meta:name="OVERHEIDop.indiener">T.M.Ch. Elias</meta:user-defined>
    <meta:user-defined meta:name="OVERHEIDop.indiener">M.G.J. Harbers</meta:user-defined>
    <meta:user-defined meta:name="OVERHEIDop.indiener">J. Houwers</meta:user-defined>
    <meta:user-defined meta:name="OVERHEIDop.indiener">M.E. Huizing</meta:user-defined>
    <meta:user-defined meta:name="OVERHEIDop.indiener">R.W. Leegte</meta:user-defined>
    <meta:user-defined meta:name="OVERHEIDop.indiener">B.C. de Liefde</meta:user-defined>
    <meta:user-defined meta:name="OVERHEIDop.indiener">R.E. van der Linde</meta:user-defined>
    <meta:user-defined meta:name="OVERHEIDop.indiener">P.J.M. Litjens</meta:user-defined>
    <meta:user-defined meta:name="OVERHEIDop.indiener">W.J.H. Lodders</meta:user-defined>
    <meta:user-defined meta:name="OVERHEIDop.indiener">A.W. Lucas</meta:user-defined>
    <meta:user-defined meta:name="OVERHEIDop.indiener">A. (Anne) Mulder</meta:user-defined>
    <meta:user-defined meta:name="OVERHEIDop.indiener">H. Neppérus</meta:user-defined>
    <meta:user-defined meta:name="OVERHEIDop.indiener">C. van Nieuwenhuizen-Wijbenga</meta:user-defined>
    <meta:user-defined meta:name="OVERHEIDop.indiener">S.C.C.M. Potters</meta:user-defined>
    <meta:user-defined meta:name="OVERHEIDop.indiener">A.C.L. (Arno) Rutte</meta:user-defined>
    <meta:user-defined meta:name="OVERHEIDop.indiener">A. Schut-Welkzijn</meta:user-defined>
    <meta:user-defined meta:name="OVERHEIDop.indiener">G.A. van der Steur</meta:user-defined>
    <meta:user-defined meta:name="OVERHEIDop.indiener">K.C.J. Straus</meta:user-defined>
    <meta:user-defined meta:name="OVERHEIDop.indiener">O.C. Tellegen</meta:user-defined>
    <meta:user-defined meta:name="OVERHEIDop.indiener">M.S. van Veen</meta:user-defined>
    <meta:user-defined meta:name="OVERHEIDop.indiener">T. Venrooy-van Ark</meta:user-defined>
    <meta:user-defined meta:name="OVERHEIDop.indiener">M.L. Verheijen</meta:user-defined>
    <meta:user-defined meta:name="OVERHEIDop.indiener">A. (Aukje) de Vries</meta:user-defined>
    <meta:user-defined meta:name="OVERHEIDop.indiener">B. Visser</meta:user-defined>
    <meta:user-defined meta:name="OVERHEIDop.indiener">R. Vuijk</meta:user-defined>
    <meta:user-defined meta:name="OVERHEIDop.indiener">B. van 't Wout</meta:user-defined>
    <meta:user-defined meta:name="OVERHEIDop.indiener">E. Ziengs</meta:user-defined>
    <meta:user-defined meta:name="OVERHEIDop.indiener">H. Zijlstra</meta:user-defined>
    <meta:user-defined meta:name="OVERHEIDop.indiener">J. Taverne</meta:user-defined>
    <meta:user-defined meta:name="OVERHEIDop.vergaderjaar">2012-2013</meta:user-defined>
    <meta:user-defined meta:name="OVERHEIDop.dossiertitel">Protocol tot wijziging van het Verdrag van 31 maart 1965 betreffende de instelling en het statuut van een Benelux-Gerechtshof; Luxemburg, 15 oktobe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tocol tot wijziging van het Verdrag van 31 maart 1965 betreffende de instelling en het statuut van een Benelux-Gerechtshof; Luxemburg, 15 oktober 2012 ; Brief lid / fractie; Brief met verzoek van het lid Taverne c.s. om dit verdrag voor uitdrukkelijke goedkeuring aan de Kamer voor te le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0</meta:user-defined>
    <meta:user-defined meta:name="OVERHEID.TaxonomieBeleidsagenda/OVERHEID.category">Internationaal | Organisatie en beleid</meta:user-defined>
    <meta:user-defined meta:name="OVERHEID.TaxonomieBeleidsagenda/OVERHEID.category">Recht | Rechtspraak</meta:user-defined>
    <meta:user-defined meta:name="OVERHEID.Informatietype/DC.type">officiële publicatie</meta:user-defined>
    <meta:user-defined meta:name="OVERHEIDop.versieInformatie"/>
  </office:meta>
</office:document-meta>
</file>