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
         N
      <text:tab/>BRIEF VAN DE MINISTER VAN JUSTITIE EN VEILIGHEID</text:h>
      <text:p text:style-name="ifm_p_mt.3.76mm_ifm">Aan de Voorzitter van de Eerste Kamer der Staten-Generaal</text:p>
      <text:p text:style-name="ifm_p_mt.3.76mm_ifm">Den Haag, 15 juli 2022</text:p>
      <text:p text:style-name="ifm_p_mt.3.76mm_ifm">Op 14 november 2017 heeft mijn ambtsvoorganger toegezegd de rol van de korpschef te betrekken bij de evaluatie van het vaststellen van het cameraplan in 2020. In het halfjaarlijkse toezeggingenrappel van maart 2022 ben ik ingegaan op de wijze waarop navolging is gegeven aan deze toezegging. In uw brief van 28 juni 2022 geeft uw Kamer aan deze toezegging als niet voldaan te beschouwen en wordt mij verzocht binnen vier weken met een nadere reactie te komen. Hiertoe ben ik vanzelfsprekend bereid.</text:p>
      <text:p text:style-name="ifm_p_mt.3.76mm_ifm">Aan de verzochte analyse van de checks-and-balances wordt op dit moment gewerkt. De politie wil hiervoor gebruik maken van de externe audit die KPMG heeft uitgevoerd naar de ANPR-gegevens over 2021. Dit onderzoek wordt op korte termijn verwacht. Derhalve kan ik niet aan de door uw Kamer verzochte termijn van vier weken voldoen. Na afronding van de externe audit zal ik uw Kamer zo snel als mogelijk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42, N<text:tab/><text:page-number text:select-page="current"/></text:p>
      </style:footer>
    </style:master-page>
    <style:master-page xmlns:sdu-fn="http://schema.sdu.nl/2011/07/functions" style:name="Landscape" style:page-layout-name="landscape-margin-text">
      <style:footer>
        <text:p text:style-name="footer">Eerste Kamer, vergaderjaar 2021-2022, 33 54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Brief van de minister van J&amp;V over uitstel bij uitvoering toezegging 'het bij de evaluatie betrekken van de rol van de korpschef bij het vaststellen van het cameraplan'</dc:title>
    <meta:user-defined meta:name="OVERHEIDop.ParlID/DC.identifier">kst-33542-N</meta:user-defined>
    <meta:user-defined meta:name="OVERHEIDop.ondernummer">N</meta:user-defined>
    <meta:user-defined meta:name="DCTERMS.W3CDTF/DCTERMS.available">2022-07-20</meta:user-defined>
    <meta:user-defined meta:name="OVERHEIDop.KamerstukTypen/DC.type">Brief</meta:user-defined>
    <meta:user-defined meta:name="OVERHEIDop.dossiernummer">33542</meta:user-defined>
    <meta:user-defined meta:name="OVERHEIDop.configuratie">https://repository.officiele-overheidspublicaties.nl/MasterConfiguraties/MC-OEP-Kamerstuk-Web/1.3/xml/MC-OEP-Kamerstuk-Web.xml</meta:user-defined>
    <meta:user-defined meta:name="OVERHEIDop.documenttitel">Brief van de minister van J&amp;V over uitstel bij uitvoering toezegging 'het bij de evaluatie betrekken van de rol van de korpschef bij het vaststellen van het camerapl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regeling van het vastleggen en bewaren van kentekengegevens door de politie; Brief van de minister van J&amp;V over uitstel bij uitvoering toezegging 'het bij de evaluatie betrekken van de rol van de korpschef bij het vaststellen van het camera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7-15</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