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9<text:tab/>AMENDEMENT VAN HET LID SEGERS</text:h>
      <text:p text:style-name="ifm_p_ifm">Ontvangen 2 april 2014
      </text:p>
      <text:p text:style-name="ifm_p_mt.3.76mm_indent.0.13in_ifm">De ondergetekende stelt het volgende amendement voor:</text:p>
      <text:p text:style-name="ifm_p_mt.3.76mm_indent.0.13in_ifm">In artikel I wordt aan artikel 126jj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 een algemene maatregel van bestuur worden regels gesteld over de inzet van camera’s. Hierbij zal onder meer worden gekeken naar netwerkeffecten. Voor de proportionaliteit van het plaatsen van camera’s voor het bewaren van kentekengegevens maakt het uit of er sprake is van een losse camera of een netwerk van camera’s. Om de Kamer invloed te geven bij het vaststellen van de wegingsfactoren hieromtrent, regelt dit amendement een voorhangprocedure ten aanzien van de betreffende algemene maatregel van bestuur.</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9<text:tab/><text:page-number text:select-page="current"/></text:p>
      </style:footer>
    </style:master-page>
    <style:master-page xmlns:sdu-fn="http://schema.sdu.nl/2011/07/functions" style:name="Landscape" style:page-layout-name="landscape-margin-text">
      <style:footer>
        <text:p text:style-name="footer">Tweede Kamer, vergaderjaar 2013-2014, 33 54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Amendement; Amendement van het lid Segers over de introductie van een voorhangbepaling in het wetsvoorstel</dc:title>
    <meta:user-defined meta:name="OVERHEIDop.ParlID/DC.identifier">kst-33542-9</meta:user-defined>
    <meta:user-defined meta:name="OVERHEIDop.ondernummer">9</meta:user-defined>
    <meta:user-defined meta:name="DCTERMS.W3CDTF/DCTERMS.available">2014-04-07</meta:user-defined>
    <meta:user-defined meta:name="OVERHEIDop.KamerstukTypen/DC.type">Amendement</meta:user-defined>
    <meta:user-defined meta:name="OVERHEIDop.dossiernummer">33542</meta:user-defined>
    <meta:user-defined meta:name="OVERHEIDop.documenttitel">Amendement van het lid Segers over de introductie van een voorhangbepaling in het wetsvoorstel</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Segers over de introductie van een voorhangbepaling in het wetsvoorstel</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