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9
      <text:tab/>GEWIJZIGD AMENDEMENT VAN HET LID SEGERS TER VERVANGING VAN DAT GEDRUKT ONDER NR. 11</text:h>
      <text:p text:style-name="ifm_p_ifm">Ontvangen 7 november 2016</text:p>
      <text:p text:style-name="ifm_p_mt.3.76mm_indent.0.13in_ifm">De ondergetekende stelt het volgende amendement voor:</text:p>
      <text:p text:style-name="ifm_p_mt.3.76mm_indent.0.13in_ifm">In artikel I, artikel 126jj, eerste lid, wordt de eerste volzin vervangen door: De hoofdofficier van justitie kan bevelen dat een opsporingsambtenaar als bedoeld in artikel 141, onder b en c, op of aan de openbare weg in een bepaald, door de hoofdofficier van justitie aan te wijzen, gebied, gedurende een door de hoofdofficier van justitie te bepalen periode van ten hoogste een half jaar, met behulp van een technisch hulpmiddel kentekengegevens van voertuigen als bedoeld in het tweede lid vastlegt, teneinde deze gegevens met toepassing van het derde lid te kunnen raadplegen. Het bevel wordt slechts gegeven indien de vastlegging het belang van de opsporing dient.</text:p>
      <text:h text:style-name="ifm_p_font.bold_mt.5.08mm_page.keep-with-next_ifm" text:outline-level="2">Toelichting</text:h>
      <text:p text:style-name="ifm_p_mt.4.23mm_indent.0.13in_ifm">In het wetsvoorstel is momenteel geen procedure opgenomen om gebieden aan te wijzen waar kentekengegevens langs de openbare weg kunnen worden geregistreerd en tijdelijk opgeslagen. Wel komen hiervoor wegingsfactoren in een algemene maatregel van bestuur te staan. De indiener van dit amendement is echter van mening dat een expliciete in de wet geregelde procedure voor de aanwijzing van gebieden noodzakelijk is zodat er een goede afweging plaatsvindt van de proportionaliteit van de maatregel en de toepassing van het bewaren van kentekengegevens niet een automatisme wordt.</text:p>
      <text:p text:style-name="ifm_p_mt.3.76mm_indent.0.13in_ifm">Met dit amendement wordt deze aanwijzingsprocedure geregeld. Bepaald wordt dat de hoofdofficier van justitie kan bevelen dat een opsporingsambtenaar in een bepaald, door de hoofdofficier aan te wijzen gebied, gedurende een bepaalde periode met behulp van een technisch hulpmiddel kentekengegevens kan vastleggen. De hoofdofficier zal overgaan tot dit bevel indien sprake is van een opsporingsbelang. Hierbij kan bijvoorbeeld gedacht worden aan wegen in gebieden met bovengemiddeld veel overvallen. Dat de hoofdofficier van justitie specifiek bevel geeft tot het vastleggen van de gegevens, is passend bij de zwaarte van dit opsporingsinstrument.</text:p>
      <text:p text:style-name="ifm_p_mt.3.76mm_indent.0.13in_ifm">Bij de zwaarte van het opsporingsinstrument en de afweging van de proportionaliteit past ook dat de aanwijzing van wegen waar dit instrument wordt toegepast, beperkt is tot een bepaalde periode. De termijn van vastlegging loopt volgens dit amendement automatisch af na maximaal een half jaar. Na afloop van de periode die in het bevel van de hoofdofficier van justitie is aangegeven, kan een nieuw bevel worden uitgevaardigd. Op deze manier kan de periode waarin kentekengegevens worden vastgelegd in totaal langer zijn dan de periode van een half jaar. Dit garandeert dat regelmatig wordt gemotiveerd of de maatregel nog nodig i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9<text:tab/><text:page-number text:select-page="current"/></text:p>
      </style:footer>
    </style:master-page>
    <style:master-page xmlns:sdu-fn="http://schema.sdu.nl/2011/07/functions" style:name="Landscape" style:page-layout-name="landscape-margin-text">
      <style:footer>
        <text:p text:style-name="footer">Tweede Kamer, vergaderjaar 2016-2017, 33 54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Gewijzigd amendement van het lid Segers ter vervanging van nr. 11 over een bevel van de hoofdofficier van justitie</dc:title>
    <meta:user-defined meta:name="OVERHEIDop.ParlID/DC.identifier">kst-33542-39</meta:user-defined>
    <meta:user-defined meta:name="OVERHEIDop.ondernummer">39</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Gewijzigd amendement van het lid Segers ter vervanging van nr. 11 over een bevel van de hoofdofficier van justitie</meta:user-defined>
    <meta:user-defined meta:name="OVERHEIDop.Parlementair/DC.type">Kamerstuk</meta:user-defined>
    <meta:user-defined meta:name="OVERHEIDop.indiener">G.J.M. Segers</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Gewijzigd amendement van het lid Segers ter vervanging van nr. 11 over een bevel van de hoofdofficier van justitie</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