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6
      <text:tab/>NADER GEWIJZIGD AMENDEMENT VAN DE LEDEN VAN WIJNGAARDEN EN VAN TOORENBURG TER VERVANGING VAN DAT GEDRUKT ONDER NR. 28</text:h>
      <text:p text:style-name="ifm_p_ifm">Ontvangen 4 november 2016</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Toelichting</text:h>
      <text:p text:style-name="ifm_p_mt.4.23mm_indent.0.13in_ifm">In de Wet administratiefrechtelijke handhaving verkeersvoorschriften (Wahv) is thans in artikel 4 bepaald dat de bekendmaking van een beschikking (bekeuring) moet geschieden binnen vier maanden nadat de beboetbare gedraging heeft plaatsgevonden. Dit amendement regelt dat voor gedragingen die op kenteken zijn geconstateerd, de termijn pas gaat lopen op het moment dat de naam en het adres van de betreffende kentekenhouder bekend zijn geworden. Zodra de naam en het adres van de betreffende kentekenhouder bekend zijn, dient dat de beschikking binnen vier maanden aan diegene bekend te zijn gemaakt.</text:p>
      <text:p text:style-name="ifm_p_mt.3.76mm_indent.0.13in_ifm">De maximale termijn waarbinnen de beschikking moet worden uitgereikt, bedraagt op grond van dit amendement vijf jaar vanaf het moment dat de beboetbare gedraging heeft plaatsgevonden. Met deze termijn wordt aangesloten bij de termijn van vijf jaar uit artikel 8, zesde lid, van de Wet politiegegevens.</text:p>
      <text:p text:style-name="ifm_p_mt.3.76mm_indent.0.13in_ifm">De aanleiding van het amendement is de constatering dat het moeilijk is gebleken verkeersovertreders met een buitenlands kenteken te beboeten. De Minister van Veiligheid en Justitie heeft, in reactie op een verzoek van het lid Visser (VVD), aangegeven dat hij graag de handhavingstermijn voor het opleggen van een boete maximaal wil benutten (Kamerstuk 29 398, nr. 497, p. 3–4). Op die manier kan hij beter handhavend optreden tegen buitenlandse verkeersovertreders. Onderhavig amendement kan de Minister helpen bij zijn streven.</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6<text:tab/><text:page-number text:select-page="current"/></text:p>
      </style:footer>
    </style:master-page>
    <style:master-page xmlns:sdu-fn="http://schema.sdu.nl/2011/07/functions" style:name="Landscape" style:page-layout-name="landscape-margin-text">
      <style:footer>
        <text:p text:style-name="footer">Tweede Kamer, vergaderjaar 2016-2017, 33 54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Nader gewijzigd amendement van de leden Van Wijngaarden en Van Toorenburg ter vervanging van nr. 28 over de termijn voor buitenlandse bestuurders</dc:title>
    <meta:user-defined meta:name="OVERHEIDop.ParlID/DC.identifier">kst-33542-36</meta:user-defined>
    <meta:user-defined meta:name="OVERHEIDop.ondernummer">36</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Nader gewijzigd amendement van de leden Van Wijngaarden en Van Toorenburg ter vervanging van nr. 28 over de termijn voor buitenlandse bestuurders</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Nader gewijzigd amendement van de leden Van Wijngaarden en Van Toorenburg ter vervanging van nr. 28 over de termijn voor buitenlandse bestuurders</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