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5
      <text:tab/>GEWIJZIGD AMENDEMENT VAN DE LEDEN VAN WIJNGAARDEN EN OOSENBRUG TER VERVANGING VAN DAT GEDRUKT ONDER NR. 33</text:h>
      <text:p text:style-name="ifm_p_ifm">Ontvangen 4 november 2016</text:p>
      <text:p text:style-name="ifm_p_mt.3.76mm_indent.0.13in_ifm">De ondergetekenden stellen het volgende amendement voor:</text:p>
      <text:p text:style-name="ifm_p_mt.3.76mm_indent.0.13in_ifm">Aan artikel II, tweede lid, wordt een volzin toegevoegd, luidende: Het verslag bevat in ieder geval een onderzoeksrapportage met zowel casuïstiek als cijfers over de doeltreffendheid en de effecten van het vastleggen en bewaren van kentekengegeven door de politie.</text:p>
      <text:h text:style-name="ifm_p_font.bold_mt.5.08mm_page.keep-with-next_ifm" text:outline-level="2">Toelichting</text:h>
      <text:p text:style-name="ifm_p_mt.4.23mm_indent.0.13in_ifm">Indieners beogen met dit amendement dat in de evaluatie na drie jaar zal zijn voorzien in een zo robuust mogelijke evaluatie van voorliggend wetsvoorstel. De hier bedoelde onderzoeksrapportage moet kwalitatief en kwantitatief een zo adequaat mogelijk beeld geven van de effectiviteit van dit wetsvoorstel voor de succesvolle opsporing en vervolging van ernstige strafbare feiten.</text:p>
      <text:p text:style-name="ifm_p_mt.5.08mm_ifm"><text:line-break/>Van Wijngaarden<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5<text:tab/><text:page-number text:select-page="current"/></text:p>
      </style:footer>
    </style:master-page>
    <style:master-page xmlns:sdu-fn="http://schema.sdu.nl/2011/07/functions" style:name="Landscape" style:page-layout-name="landscape-margin-text">
      <style:footer>
        <text:p text:style-name="footer">Tweede Kamer, vergaderjaar 2016-2017, 33 54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Gewijzigd amendement van de leden Van Wijngaarden en Oosenbrug ter vervanging van nr. 33 over uitbreiding van de evaluatiebepaling</dc:title>
    <meta:user-defined meta:name="OVERHEIDop.ParlID/DC.identifier">kst-33542-35</meta:user-defined>
    <meta:user-defined meta:name="OVERHEIDop.ondernummer">35</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Gewijzigd amendement van de leden Van Wijngaarden en Oosenbrug ter vervanging van nr. 33 over uitbreiding van de evaluatiebepaling</meta:user-defined>
    <meta:user-defined meta:name="OVERHEIDop.Parlementair/DC.type">Kamerstuk</meta:user-defined>
    <meta:user-defined meta:name="OVERHEIDop.indiener">R.F.A. Oosenbru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Gewijzigd amendement van de leden Van Wijngaarden en Oosenbrug ter vervanging van nr. 33 over uitbreiding van de evaluatiebepalin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