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33
      <text:tab/>AMENDEMENT VAN DE LEDEN VAN WIJNGAARDEN EN OOSENBRUG</text:h>
      <text:p text:style-name="ifm_p_ifm">Ontvangen 3 november 2016</text:p>
      <text:p text:style-name="ifm_p_mt.3.76mm_indent.0.13in_ifm">De ondergetekenden stellen het volgende amendement voor:</text:p>
      <text:p text:style-name="ifm_p_mt.3.76mm_indent.0.13in_ifm">Aan artikel II, tweede lid, wordt een volzin toegevoegd, luidende: Het verslag bevat in ieder geval een onderzoeksrapportage met zowel casuïstiek als cijfers over de effectiviteit en de inzet van automatische kentekenherkenning.</text:p>
      <text:h text:style-name="ifm_p_font.bold_mt.5.08mm_page.keep-with-next_ifm" text:outline-level="2">Toelichting</text:h>
      <text:p text:style-name="ifm_p_mt.4.23mm_indent.0.13in_ifm">Indieners beogen met dit amendement dat in de evaluatie na drie jaar zal zijn voorzien in een zo robuust mogelijke evaluatie van voorliggend wetsvoorstel. De hier bedoelde onderzoeksrapportage moet kwalitatief en kwantitatief een zo adequaat mogelijk beeld geven van de effectiviteit van dit wetsvoorstel voor de succesvolle opsporing en vervolging van strafbare feiten.</text:p>
      <text:p text:style-name="ifm_p_mt.5.08mm_ifm"><text:line-break/>Van Wijngaarden<text:line-break/><text:line-break/>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42, nr. 33<text:tab/><text:page-number text:select-page="current"/></text:p>
      </style:footer>
    </style:master-page>
    <style:master-page xmlns:sdu-fn="http://schema.sdu.nl/2011/07/functions" style:name="Landscape" style:page-layout-name="landscape-margin-text">
      <style:footer>
        <text:p text:style-name="footer">Tweede Kamer, vergaderjaar 2016-2017, 33 54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Amendement; Amendement van de leden Van Wijngaarden en Oosenbrug over uitbreiding van de evaluatiebepaling.</dc:title>
    <meta:user-defined meta:name="OVERHEIDop.ParlID/DC.identifier">kst-33542-33</meta:user-defined>
    <meta:user-defined meta:name="OVERHEIDop.ondernummer">33</meta:user-defined>
    <meta:user-defined meta:name="DCTERMS.W3CDTF/DCTERMS.available">2016-11-09</meta:user-defined>
    <meta:user-defined meta:name="OVERHEIDop.KamerstukTypen/DC.type">Amendement</meta:user-defined>
    <meta:user-defined meta:name="OVERHEIDop.dossiernummer">33542</meta:user-defined>
    <meta:user-defined meta:name="OVERHEIDop.documenttitel">Amendement van de leden Van Wijngaarden en Oosenbrug over uitbreiding van de evaluatiebepaling.</meta:user-defined>
    <meta:user-defined meta:name="OVERHEIDop.Parlementair/DC.type">Kamerstuk</meta:user-defined>
    <meta:user-defined meta:name="OVERHEIDop.indiener">R.F.A. Oosenbrug</meta:user-defined>
    <meta:user-defined meta:name="OVERHEIDop.indiener">J. van Wijngaarden</meta:user-defined>
    <meta:user-defined meta:name="OVERHEIDop.vergaderjaar">2016-2017</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Amendement van de leden Van Wijngaarden en Oosenbrug over uitbreiding van de evaluatiebepaling.</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