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2-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42<text:tab/>Wijziging van het Wetboek van Strafvordering in verband met de regeling van het vastleggen en bewaren van kentekengegevens door de politie</text:h>
      <text:h text:style-name="ifm_p_font.bold_size.9.06pt_mt.18.8mm_indent.-58.5mm_ifm" text:outline-level="1">Nr. 26
      <text:tab/>AMENDEMENT VAN HET LID OOSENBRUG</text:h>
      <text:p text:style-name="ifm_p_ifm">Ontvangen 2 november 2016</text:p>
      <text:p text:style-name="ifm_p_mt.3.76mm_indent.0.13in_ifm">De ondergetekende stelt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In artikel 4 van de Wet administratiefrechtelijke handhaving verkeersvoorschriften wordt, onder vernummering van het derde tot en met vijfde lid tot het vierde tot en met zesde lid, een lid ingevoegd, luidende:</text:p>
      <text:p text:style-name="ifm_p_mt.3.76mm_indent.0.13in_ifm">3.  Indien de gedraging heeft plaatsgevonden met of door middel van een motorrijtuig waarvoor een kenteken is opgegeven dat in het buitenland is geregistreerd, wordt in afwijking van het tweede lid de beschikking uiterlijk binnen acht maanden nadat de gedraging heeft plaatsgevonden bekendgemaakt.</text:p>
      <text:h text:style-name="ifm_p_font.bold_mt.5.08mm_page.keep-with-next_ifm" text:outline-level="2">Toelichting</text:h>
      <text:p text:style-name="ifm_p_mt.4.23mm_indent.0.13in_ifm">De Wahv gaat ervan uit dat de bestuurder of de kentekenhouder binnen vier maanden na de verkeersovertreding de beschikking moet hebben gekregen. Na vier maanden vervalt in de meeste gevallen dus de mogelijkheid de boete op te leggen. Die algemene regel van vier maanden geldt niet in het geval de overtreding is begaan bij een huurauto. Omdat het meer tijd kan kosten om het adres van de overtreder te vinden, biedt de Wahv (artikel 8) hiervoor de mogelijkheid de beschikking tot maximaal 8 maanden na de overtreding bekend te maken.</text:p>
      <text:p text:style-name="ifm_p_mt.3.76mm_indent.0.13in_ifm">Dit amendement strekt ertoe hierbij aan te sluiten als het om buitenlandse overtreders gaat door te regelen dat ook voor buitenlandse overtreders een termijn van acht maanden geldt voor de bekendmaking van de beschikking.</text:p>
      <text:p text:style-name="ifm_p_mt.5.08mm_ifm"><text:line-break/>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42, nr. 26<text:tab/><text:page-number text:select-page="current"/></text:p>
      </style:footer>
    </style:master-page>
    <style:master-page xmlns:sdu-fn="http://schema.sdu.nl/2011/07/functions" style:name="Landscape" style:page-layout-name="landscape-margin-text">
      <style:footer>
        <text:p text:style-name="footer">Tweede Kamer, vergaderjaar 2016-2017, 33 542,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vordering in verband met de regeling van het vastleggen en bewaren van kentekengegevens door de politie; Amendement; Amendement van het lid Oosenbrug over een acht maanden termijn voor beschikkingen aan buitenlandse overtreders</dc:title>
    <meta:user-defined meta:name="OVERHEIDop.ParlID/DC.identifier">kst-33542-26</meta:user-defined>
    <meta:user-defined meta:name="OVERHEIDop.ondernummer">26</meta:user-defined>
    <meta:user-defined meta:name="DCTERMS.W3CDTF/DCTERMS.available">2016-11-08</meta:user-defined>
    <meta:user-defined meta:name="OVERHEIDop.KamerstukTypen/DC.type">Amendement</meta:user-defined>
    <meta:user-defined meta:name="OVERHEIDop.dossiernummer">33542</meta:user-defined>
    <meta:user-defined meta:name="OVERHEIDop.documenttitel">Amendement van het lid Oosenbrug over een acht maanden termijn voor beschikkingen aan buitenlandse overtreders</meta:user-defined>
    <meta:user-defined meta:name="OVERHEIDop.Parlementair/DC.type">Kamerstuk</meta:user-defined>
    <meta:user-defined meta:name="OVERHEIDop.indiener">R.F.A. Oosenbrug</meta:user-defined>
    <meta:user-defined meta:name="OVERHEIDop.vergaderjaar">2016-2017</meta:user-defined>
    <meta:user-defined meta:name="OVERHEIDop.dossiertitel">Wijziging van het Wetboek van Strafvordering in verband met de regeling van het vastleggen en bewaren van kentekengegevens door de 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vordering in verband met de regeling van het vastleggen en bewaren van kentekengegevens door de politie; Amendement; Amendement van het lid Oosenbrug over een acht maanden termijn voor beschikkingen aan buitenlandse overtreders</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