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23
      <text:tab/>AMENDEMENT VAN DE LEDEN VAN WIJNGAARDEN EN VAN TOORENBURG</text:h>
      <text:p text:style-name="ifm_p_ifm">Ontvangen 1 november 2016</text:p>
      <text:p text:style-name="ifm_p_mt.3.76mm_indent.0.13in_ifm">De ondergetekenden stellen het volgende amendement voor:</text:p>
      <text:p text:style-name="ifm_p_mt.3.76mm_indent.0.13in_ifm">Na artikel I worden twee artikelen ingevoegd, luidende:</text:p>
      <text:h text:style-name="ifm_p_font.bold_mt.5.08mm_page.keep-with-next_ifm" text:outline-level="2">ARTIKEL<text:s/>IA<text:s/></text:h>
      <text:p text:style-name="ifm_p_mt.4.23mm_indent.0.13in_ifm">In artikel 4 van de Wet administratiefrechtelijke handhaving verkeersvoorschriften wordt, onder vernummering van het derde tot en met vijfde lid tot het vierde tot en met zesde lid, een lid ingevoegd, luidende:</text:p>
      <text:p text:style-name="ifm_p_indent.0.13in_ifm">3.  Indien de gedraging heeft plaatsgevonden met of door middel van een motorrijtuig waarvoor een kenteken is opgegeven dat in het buitenland is geregistreerd, vangt de termijn, bedoeld in het tweede lid, aan op het moment dat de naam en het adres van de kentekenhouder van dat motorrijtuig bekend is.</text:p>
      <text:h text:style-name="ifm_p_font.bold_mt.5.08mm_page.keep-with-next_ifm" text:outline-level="2">ARTIKEL<text:s/>IB<text:s/></text:h>
      <text:p text:style-name="ifm_p_mt.4.23mm_indent.0.13in_ifm">Aan artikel 8 van de Wet politiegegevens wordt een lid toegevoegd, luidende:</text:p>
      <text:p text:style-name="ifm_p_mt.3.76mm_indent.0.13in_ifm">7.  De politiegegevens, bedoeld in artikel 4, derde lid, van de Wet administratiefrechtelijke handhaving verkeersvoorschriften worden verwijderd na afloop van de termijn, bedoeld in het tweede lid van die wet, of, indien de termijn niet heeft aangevangen, ten hoogste vijf jaar na de datum van eerste verwerking.</text:p>
      <text:h text:style-name="ifm_p_font.bold_mt.5.08mm_page.keep-with-next_ifm" text:outline-level="2">Toelichting</text:h>
      <text:p text:style-name="ifm_p_mt.4.23mm_indent.0.13in_ifm">In de Wet administratiefrechtelijke handhaving verkeersvoorschriften is bepaald dat de bekendmaking van een beschikking (bekeuring) moet geschieden binnen vier maanden nadat de beboetbare gedraging heeft plaatsgevonden. Dit amendement regelt dat de termijn van vier maanden ten aanzien van buitenlandse bestuurders pas gaat lopen op het moment dat de naam en het adres van die buitenlandse bestuurder aan de Minister van Veiligheid en Justitie zijn doorgegeven.</text:p>
      <text:p text:style-name="ifm_p_mt.3.76mm_indent.0.13in_ifm">De voorgestelde wijziging in de Wet politiegegevens beoogt te waarborgen dat de gegevens van buitenlandse verkeersovertreders uiterlijk vijf jaar bewaard kunnen blijven.</text:p>
      <text:p text:style-name="ifm_p_mt.3.76mm_indent.0.13in_ifm">De aanleiding van het amendement is de constatering dat het moeilijk is gebleken verkeersovertreders met een buitenlands kenteken te beboeten. De Minister van Veiligheid en Justitie heeft, in reactie op een verzoek van het lid Visser (VVD), aangegeven dat hij graag de handhavingstermijn voor het opleggen van een boete maximaal wil benutten (Kamerstuk 29 398, nr. 497, p. 3–4). Op die manier kan hij beter handhavend optreden tegen buitenlandse verkeersovertreders. Onderhavig amendement kan de Minister helpen bij zijn streven.</text:p>
      <text:p text:style-name="ifm_p_mt.5.08mm_ifm"><text:line-break/>Van Wijngaarden<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42, nr. 23<text:tab/><text:page-number text:select-page="current"/></text:p>
      </style:footer>
    </style:master-page>
    <style:master-page xmlns:sdu-fn="http://schema.sdu.nl/2011/07/functions" style:name="Landscape" style:page-layout-name="landscape-margin-text">
      <style:footer>
        <text:p text:style-name="footer">Tweede Kamer, vergaderjaar 2016-2017, 33 54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Amendement; Amendement van de leden Van Wijngaarden en Van Toorenburg over de termijn voor buitenlandse bestuurders</dc:title>
    <meta:user-defined meta:name="OVERHEIDop.ParlID/DC.identifier">kst-33542-23</meta:user-defined>
    <meta:user-defined meta:name="OVERHEIDop.ondernummer">23</meta:user-defined>
    <meta:user-defined meta:name="DCTERMS.W3CDTF/DCTERMS.available">2016-11-02</meta:user-defined>
    <meta:user-defined meta:name="OVERHEIDop.KamerstukTypen/DC.type">Amendement</meta:user-defined>
    <meta:user-defined meta:name="OVERHEIDop.dossiernummer">33542</meta:user-defined>
    <meta:user-defined meta:name="OVERHEIDop.documenttitel">Amendement van de leden Van Wijngaarden en Van Toorenburg over de termijn voor buitenlandse bestuurders</meta:user-defined>
    <meta:user-defined meta:name="OVERHEIDop.Parlementair/DC.type">Kamerstuk</meta:user-defined>
    <meta:user-defined meta:name="OVERHEIDop.indiener">M.M. van Toorenburg</meta:user-defined>
    <meta:user-defined meta:name="OVERHEIDop.indiener">J. van Wijngaarden</meta:user-defined>
    <meta:user-defined meta:name="OVERHEIDop.vergaderjaar">2016-2017</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Amendement; Amendement van de leden Van Wijngaarden en Van Toorenburg over de termijn voor buitenlandse bestuurders</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