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5
      <text:tab/>BRIEF VAN DE MINISTER VAN VEILIGHEID EN JUSTITIE</text:h>
      <text:p text:style-name="ifm_p_mt.3.76mm_ifm">Aan de Voorzitter van de Tweede Kamer der Staten-Generaal</text:p>
      <text:p text:style-name="ifm_p_mt.3.76mm_ifm">Den Haag, 27 oktober 2014</text:p>
      <text:p text:style-name="ifm_p_mt.3.76mm_ifm">Bij brief van 16 oktober 2014 heeft de vaste commissie voor Veiligheid en Justitie mij verzocht de Kamer te informeren wanneer zij het advies van de Raad van State over dataretentie tegemoet kan zien.</text:p>
      <text:p text:style-name="ifm_p_mt.3.76mm_ifm">In antwoord op uw verzoek kan ik u berichten dat Uw Kamer naar verwachting medio november zal worden geïnformeerd over de reactie van het kabinet op de uitspraak van het Hof van Justitie van de Europese Unie van 8 april 2014, in de gevoegde zaken Digital Rights Ireland en Seitlinger (zaken C-293/12 en C-594/12). Bij die gelegenheid zal tevens de voorlichting van de Afdeling advisering van de Raad van State, op grond van artikel 21a van de Wet op de Raad van State, over de mogelijke gevolgen van dit arrest voor de nationale wetgeving over de bewaring van telecommunicatiegegevens ten behoeve van de opsporing en vervolging van strafbare feiten, beschikbaar worden gesteld.</text:p>
      <text:p text:style-name="ifm_p_mt.3.76mm_ifm">Ik hoop u hiermee voldoende te hebben ingel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42, nr. 15<text:tab/><text:page-number text:select-page="current"/></text:p>
      </style:footer>
    </style:master-page>
    <style:master-page xmlns:sdu-fn="http://schema.sdu.nl/2011/07/functions" style:name="Landscape" style:page-layout-name="landscape-margin-text">
      <style:footer>
        <text:p text:style-name="footer">Tweede Kamer, vergaderjaar 2014-2015, 33 5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regeling van het vastleggen en bewaren van kentekengegevens door de politie; Brief regering; Reactie op verzoek van de vaste commissie voor Veiligheid en Justitie inzake toezending advies dataretentie</dc:title>
    <meta:user-defined meta:name="OVERHEIDop.ParlID/DC.identifier">kst-33542-15</meta:user-defined>
    <meta:user-defined meta:name="OVERHEIDop.ondernummer">15</meta:user-defined>
    <meta:user-defined meta:name="DCTERMS.W3CDTF/DCTERMS.available">2014-11-04</meta:user-defined>
    <meta:user-defined meta:name="OVERHEIDop.KamerstukTypen/DC.type">Brief</meta:user-defined>
    <meta:user-defined meta:name="OVERHEIDop.dossiernummer">33542</meta:user-defined>
    <meta:user-defined meta:name="OVERHEIDop.documenttitel">Reactie op verzoek van de vaste commissie voor Veiligheid en Justitie inzake toezending advies datareten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Reactie op verzoek van de vaste commissie voor Veiligheid en Justitie inzake toezending advies dataretentie</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