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9
      <text:tab/>AMENDEMENT VAN HET LID HEERMA</text:h>
      <text:p text:style-name="ifm_p_ifm">Ontvangen 17 juni 2013</text:p>
      <text:p text:style-name="ifm_p_mt.3.76mm_indent.0.13in_ifm">De ondergetekende stelt het volgende amendement voor:</text:p>
      <text:p text:style-name="ifm_p_mt.3.76mm_indent.0.13in_ifm">In artikel I, onderdeel LLLL, wordt in afdeling 9.2.5 onder het opschrift een artikel ingevoegd, luidende:</text:p>
      <text:h text:style-name="ifm_p_font.bold_mt.5.08mm_page.keep-with-next_ifm" text:outline-level="2">Artikel<text:s/>9.11a<text:s/></text:h>
      <text:p text:style-name="ifm_p_mt.4.23mm_indent.0.13in_ifm">In afwijking van artikel 2.150, eerste lid, bedraagt het budget, bedoeld in artikel 2.149, eerste lid, onderdeel f, wat betreft het totaal van de budgetten, bedoeld in artikel 2.149, eerste lid, onderdelen a en b, de volgende percentages van die budgetten:</text:p>
      <text:p text:style-name="ifm_p_indent.0.13in_ifm">a.  voor het kalenderjaar 2016 vijfendertig;</text:p>
      <text:p text:style-name="ifm_p_indent.0.13in_ifm">b.  voor het kalenderjaar 2017 veertig; en</text:p>
      <text:p text:style-name="ifm_p_indent.0.13in_ifm">c.  voor het kalenderjaar 2018 vijfenveertig.</text:p>
      <text:h text:style-name="ifm_p_font.bold_mt.5.08mm_page.keep-with-next_ifm" text:outline-level="2">Toelichting</text:h>
      <text:p text:style-name="ifm_p_mt.4.23mm_indent.0.13in_ifm">De regering wil de verdeling van het programmaversterkingsbudget voor de omroepen veranderen. In de Memorie van Toelichting van onderhavig wetsvoorstel staat dat het huidige percentage wordt aangepast van dertig procent naar vijftig procent. Dit voor zover het budget wordt vastgesteld op basis van het totaal van de budgetten voor de omroeporganisaties die een erkenning hebben verkregen. Dit geldt ook voor de omroepverenigingen die een voorlopige erkenning hebben verkregen. Voor zover het budget wordt vastgesteld op basis van het totaal van de budgetten voor de NOS en de NTR, blijft het percentage dertig procent.</text:p>
      <text:p text:style-name="ifm_p_indent.0.13in_ifm">Dit amendement regelt een gefaseerde verhoging van het programmaversterkingsbudget, waarbij het budget ieder jaar met vijf procent wordt verhoogd. In vier jaar zal het door de regering gewenste percentage van vijftig procent bereikt worden.</text:p>
      <text:p text:style-name="ifm_p_mt.5.08mm_ifm"><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9<text:tab/><text:page-number text:select-page="current"/></text:p>
      </style:footer>
    </style:master-page>
    <style:master-page xmlns:sdu-fn="http://schema.sdu.nl/2011/07/functions" style:name="Landscape" style:page-layout-name="landscape-margin-text">
      <style:footer>
        <text:p text:style-name="footer">Tweede Kamer, vergaderjaar 2012-2013, 33 5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Heerma over een gefaseerde verhoging van het programmaversterkingsbudget</dc:title>
    <meta:user-defined meta:name="OVERHEIDop.ParlID/DC.identifier">kst-33541-9</meta:user-defined>
    <meta:user-defined meta:name="OVERHEIDop.ondernummer">9</meta:user-defined>
    <meta:user-defined meta:name="DCTERMS.W3CDTF/DCTERMS.available">2013-06-17</meta:user-defined>
    <meta:user-defined meta:name="OVERHEIDop.KamerstukTypen/DC.type">Amendement</meta:user-defined>
    <meta:user-defined meta:name="OVERHEIDop.dossiernummer">33541</meta:user-defined>
    <meta:user-defined meta:name="OVERHEIDop.documenttitel">Amendement van het lid Heerma over een gefaseerde verhoging van het programmaversterkingsbudget</meta:user-defined>
    <meta:user-defined meta:name="OVERHEIDop.Parlementair/DC.type">Kamerstuk</meta:user-defined>
    <meta:user-defined meta:name="OVERHEIDop.indiener">P.E. Heerma</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Heerma over een gefaseerde verhoging van het programmaversterkingsbudge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