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1-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1<text:tab/>Wijziging van de Mediawet 2008 teneinde het stelsel van de landelijke publieke omroep te moderniseren</text:h>
      <text:h text:style-name="ifm_p_font.bold_size.9.06pt_mt.18.8mm_indent.-58.5mm_ifm" text:outline-level="1">Nr. 28
      <text:tab/>MOTIE VAN HET LID HEERMA C.S.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overwegende dat de publieke omroep een extra taakstelling krijgt die verzacht kan worden door het genereren van extra eigen inkomsten;</text:p>
      <text:p text:style-name="ifm_p_mt.3.76mm_ifm">overwegende dat de regering het aantrekken van externe financiering ziet als een coproductie waarmee het een gedeelde verantwoordelijkheid wordt van zowel de publieke omroep als de regering;</text:p>
      <text:p text:style-name="ifm_p_mt.3.76mm_ifm">overwegende dat de regering heeft toegezegd te streven naar minimaal 45 miljoen euro extra eigen inkomsten voor de publieke omroep;</text:p>
      <text:p text:style-name="ifm_p_mt.3.76mm_ifm">verzoekt de regering, de verantwoordelijkheid hiervoor niet eenzijdig neer te leggen bij de publieke omroep,</text:p>
      <text:p text:style-name="ifm_p_mt.3.76mm_ifm">en gaat over tot de orde van de dag.</text:p>
      <text:p text:style-name="ifm_p_mt.3.76mm_ifm">Heerma</text:p>
      <text:p text:style-name="ifm_p_ifm">Segers</text:p>
      <text:p text:style-name="ifm_p_ifm">Klaver</text:p>
      <text:p text:style-name="ifm_p_ifm">Bisschop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1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1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teneinde het stelsel van de landelijke publieke omroep te moderniseren; Motie; Motie van het lid Heerma c.s. over het niet eenzijdig bij de publieke omroep neerleggen van de verantwoordelijkheid voor eigen inkomsten</dc:title>
    <meta:user-defined meta:name="OVERHEIDop.ParlID/DC.identifier">kst-33541-28</meta:user-defined>
    <meta:user-defined meta:name="OVERHEIDop.ondernummer">28</meta:user-defined>
    <meta:user-defined meta:name="DCTERMS.W3CDTF/DCTERMS.available">2013-06-26</meta:user-defined>
    <meta:user-defined meta:name="OVERHEIDop.KamerstukTypen/DC.type">Motie</meta:user-defined>
    <meta:user-defined meta:name="OVERHEIDop.dossiernummer">33541</meta:user-defined>
    <meta:user-defined meta:name="OVERHEIDop.documenttitel">Motie van het lid Heerma c.s. over het niet eenzijdig bij de publieke omroep neerleggen van de verantwoordelijkheid voor eigen inkomsten</meta:user-defined>
    <meta:user-defined meta:name="OVERHEIDop.Parlementair/DC.type">Kamerstuk</meta:user-defined>
    <meta:user-defined meta:name="OVERHEIDop.indiener">G.M. Segers</meta:user-defined>
    <meta:user-defined meta:name="OVERHEIDop.indiener">J.F. Klaver</meta:user-defined>
    <meta:user-defined meta:name="OVERHEIDop.indiener">R. Bisschop</meta:user-defined>
    <meta:user-defined meta:name="OVERHEIDop.indiener">N.P.M. Klein</meta:user-defined>
    <meta:user-defined meta:name="OVERHEIDop.indiener">P.E. Heerma</meta:user-defined>
    <meta:user-defined meta:name="OVERHEIDop.vergaderjaar">2012-2013</meta:user-defined>
    <meta:user-defined meta:name="OVERHEIDop.dossiertitel">Wijziging van de Mediawet 2008 teneinde het stelsel van de landelijke publieke omroep te modernis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teneinde het stelsel van de landelijke publieke omroep te moderniseren; Motie; Motie van het lid Heerma c.s. over het niet eenzijdig bij de publieke omroep neerleggen van de verantwoordelijkheid voor eigen i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