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41-2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41<text:tab/>Wijziging van de Mediawet 2008 teneinde het stelsel van de landelijke publieke omroep te moderniseren</text:h>
      <text:h text:style-name="ifm_p_font.bold_size.9.06pt_mt.18.8mm_indent.-58.5mm_ifm" text:outline-level="1">Nr. 25
      <text:tab/>MOTIE VAN HET LID JASPER VAN DIJK </text:h>
      <text:p text:style-name="ifm_p_ifm">Voorgesteld 25 juni 2013</text:p>
      <text:p text:style-name="ifm_p_mt.3.76mm_ifm">De Kamer,</text:p>
      <text:p text:style-name="ifm_p_mt.3.76mm_ifm">gehoord de beraadslaging,</text:p>
      <text:p text:style-name="ifm_p_mt.3.76mm_ifm">constaterende dat bij de publieke omroep veel gebruik wordt gemaakt van tijdelijke contracten;</text:p>
      <text:p text:style-name="ifm_p_mt.3.76mm_ifm">constaterende dat werknemers bij de publieke omroep jarenlang geen baanzekerheid hebben;</text:p>
      <text:p text:style-name="ifm_p_mt.3.76mm_ifm">verzoekt de regering, in overleg te treden met werkgevers bij de omroep, met als inzet een substantiële vermindering van het aantal tijdelijke contract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41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41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Mediawet 2008 teneinde het stelsel van de landelijke publieke omroep te moderniseren; Motie; Motie van het lid Jasper Van Dijk over een vermindering van het aantal tijdelijke contracten</dc:title>
    <meta:user-defined meta:name="OVERHEIDop.ParlID/DC.identifier">kst-33541-25</meta:user-defined>
    <meta:user-defined meta:name="OVERHEIDop.ondernummer">25</meta:user-defined>
    <meta:user-defined meta:name="DCTERMS.W3CDTF/DCTERMS.available">2013-06-26</meta:user-defined>
    <meta:user-defined meta:name="OVERHEIDop.KamerstukTypen/DC.type">Motie</meta:user-defined>
    <meta:user-defined meta:name="OVERHEIDop.dossiernummer">33541</meta:user-defined>
    <meta:user-defined meta:name="OVERHEIDop.documenttitel">Motie van het lid Jasper Van Dijk over een vermindering van het aantal tijdelijke contract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2-2013</meta:user-defined>
    <meta:user-defined meta:name="OVERHEIDop.dossiertitel">Wijziging van de Mediawet 2008 teneinde het stelsel van de landelijke publieke omroep te modernis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diawet 2008 teneinde het stelsel van de landelijke publieke omroep te moderniseren; Motie; Motie van het lid Jasper Van Dijk over een vermindering van het aantal tijdelijke contra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5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