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23
      <text:tab/>MOTIE VAN DE LEDEN VERHOEVEN EN KLAVER </text:h>
      <text:p text:style-name="ifm_p_ifm">Voorgesteld 25 juni 2013</text:p>
      <text:p text:style-name="ifm_p_mt.3.76mm_ifm">De Kamer,</text:p>
      <text:p text:style-name="ifm_p_mt.3.76mm_ifm">gehoord de beraadslaging,</text:p>
      <text:p text:style-name="ifm_p_mt.3.76mm_ifm">overwegende dat de Nederlandse Publieke Omroep wordt gefinancierd met publiek geld;</text:p>
      <text:p text:style-name="ifm_p_mt.3.76mm_ifm">overwegende dat de Nederlandse Publieke Omroep door de bezuinigingen voor fikse uitdagingen staat en dus genoodzaakt is te innoveren;</text:p>
      <text:p text:style-name="ifm_p_mt.3.76mm_ifm">constaterende dat de Nederlandse Publieke Omroep met het ontsluiten van data en inhoud die is gefinancierd door publiek geld, innovatie mogelijk kan maken, nieuwe verdienmodellen kan creëren en zijn vindbaarheid in het veranderende medialandschap kan vergroten;</text:p>
      <text:p text:style-name="ifm_p_mt.3.76mm_ifm">verzoekt de regering, in het onderzoek naar het vergroten van de eigen inkomsten van de publieke omroep mee te nemen op welke manier de publieke omroep meer data en inhoud kan ontsluiten, eventueel met verschillende licentiemogelijkheden, en daarbij ook te bekijken welke aanpassingen van de Mediawet hiervoor nodig zijn;</text:p>
      <text:p text:style-name="ifm_p_mt.3.76mm_ifm">verzoekt de regering tevens, totdat de uitkomsten van dit onderzoek bekend zijn omroepen aan te moedigen binnen de wettelijke kaders te experimenteren met het ontsluiten van data en inhoud,</text:p>
      <text:p text:style-name="ifm_p_mt.3.76mm_ifm">en gaat over tot de orde van de dag.</text:p>
      <text:p text:style-name="ifm_p_mt.3.76mm_ifm">Verhoev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23<text:tab/><text:page-number text:select-page="current"/></text:p>
      </style:footer>
    </style:master-page>
    <style:master-page xmlns:sdu-fn="http://schema.sdu.nl/2011/07/functions" style:name="Landscape" style:page-layout-name="landscape-margin-text">
      <style:footer>
        <text:p text:style-name="footer">Tweede Kamer, vergaderjaar 2012-2013, 33 5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Motie; Motie van de leden Verhoeven en Klaver over experimenten met het ontsluiten van data en inhoud</dc:title>
    <meta:user-defined meta:name="OVERHEIDop.ParlID/DC.identifier">kst-33541-23</meta:user-defined>
    <meta:user-defined meta:name="OVERHEIDop.ondernummer">23</meta:user-defined>
    <meta:user-defined meta:name="DCTERMS.W3CDTF/DCTERMS.available">2013-06-26</meta:user-defined>
    <meta:user-defined meta:name="OVERHEIDop.KamerstukTypen/DC.type">Motie</meta:user-defined>
    <meta:user-defined meta:name="OVERHEIDop.dossiernummer">33541</meta:user-defined>
    <meta:user-defined meta:name="OVERHEIDop.documenttitel">Motie van de leden Verhoeven en Klaver over experimenten met het ontsluiten van data en inhoud</meta:user-defined>
    <meta:user-defined meta:name="OVERHEIDop.Parlementair/DC.type">Kamerstuk</meta:user-defined>
    <meta:user-defined meta:name="OVERHEIDop.indiener">J.F. Klaver</meta:user-defined>
    <meta:user-defined meta:name="OVERHEIDop.indiener">K. Verhoeve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Motie; Motie van de leden Verhoeven en Klaver over experimenten met het ontsluiten van data en inhou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