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21
      <text:tab/>AMENDEMENT VAN DE LEDEN HUIZING EN VAN DAM</text:h>
      <text:p text:style-name="ifm_p_ifm">Ontvangen 25 juni 2013</text:p>
      <text:p text:style-name="ifm_p_mt.3.76mm_indent.0.13in_ifm">De ondergetekenden stellen het volgende amendement voor:</text:p>
      <text:h text:style-name="ifm_p_mt.5.08mm_ifm" text:outline-level="2">I</text:h>
      <text:p text:style-name="ifm_p_mt.3.76mm_indent.0.13in_ifm">In artikel I, onderdeel LLLL, wordt artikel 9.7 als volgt gewijzigd:</text:p>
      <text:p text:style-name="ifm_p_mt.3.76mm_indent.0.13in_ifm">1.<text:s/>Aan onderdeel a wordt na de puntkomma toegevoegd: en.</text:p>
      <text:p text:style-name="ifm_p_mt.3.76mm_indent.0.13in_ifm">2.<text:s/>Onder vervanging van «; en» aan het slot van onderdeel b door een punt vervalt onderdeel c.</text:p>
      <text:h text:style-name="ifm_p_mt.5.08mm_ifm" text:outline-level="2">II</text:h>
      <text:p text:style-name="ifm_p_mt.3.76mm_indent.0.13in_ifm">In artikel I, onderdeel LLLL, wordt na artikel 9.8 een artikel toegevoegd, luidende:</text:p>
      <text:h text:style-name="ifm_p_font.bold_mt.5.08mm_page.keep-with-next_ifm" text:outline-level="2">Artikel<text:s/>9.8a<text:s/></text:h>
      <text:p text:style-name="ifm_p_mt.4.23mm_indent.0.13in_ifm">In afwijking van artikel 2.26, eerste lid, onderdeel a, kan Onze Minister voor de erkenningperiode die loopt van 1 januari 2016 tot en met 31 december 2020, een voorlopige erkenning als bedoeld in artikel 2.23, tweede lid, verlenen aan een of beide van de omroepverenigingen PowNed en WNL.</text:p>
      <text:h text:style-name="ifm_p_mt.5.08mm_ifm" text:outline-level="2">III</text:h>
      <text:p text:style-name="ifm_p_mt.3.76mm_indent.0.13in_ifm">In artikel I, onderdeel LLLL, artikel 9.12, eerste lid, onderdeel a, vervalt:, of van de omroeporganisaties van de in dat onderdeel genoemde samenstelling met inbegrip van een of beide omroepverenigingen PowNed en WNL.</text:p>
      <text:h text:style-name="ifm_p_font.bold_mt.5.08mm_page.keep-with-next_ifm" text:outline-level="2">Toelichting</text:h>
      <text:p text:style-name="ifm_p_mt.4.23mm_indent.0.13in_ifm">Dit amendement voorziet in een verlengde aspirant status voor de omroepen PowNed en WNL. Beide omroepen hebben de aspirantstatus op het moment dat het wetsvoorstel over de fusieomroepen wordt behandeld. Daarmee worden voor hen de spelregels veranderd tijdens de wedstrijd. Dit amendement heeft als bedoeling beide aspirantomroepen meer tijd te geven zich aan te passen aan de nieuwe situatie.</text:p>
      <text:p text:style-name="ifm_p_indent.0.13in_ifm">Dit amendement regelt dat de omroepverenigingen PowNed en WNL een verlengde aspirantstatus (een nieuwe voorlopige erkenning) kunnen krijgen in de eerstvolgende erkenningsperiode. Dit in afwijking van het voorgestelde artikel 2.26, eerste lid, onder a (voorlopige erkenning slechts eenmaal mogelijk), en ter vervanging van de thans beoogde overgangsregeling uit het voorgestelde artikel 9.7, onder c (waarbinnen PowNed en WNL zich moeten aansluiten bij een van de andere in dat artikel genoemde omroeporganisaties).</text:p>
      <text:p text:style-name="ifm_p_mt.5.08mm_ifm"><text:line-break/>Huizing<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21<text:tab/><text:page-number text:select-page="current"/></text:p>
      </style:footer>
    </style:master-page>
    <style:master-page xmlns:sdu-fn="http://schema.sdu.nl/2011/07/functions" style:name="Landscape" style:page-layout-name="landscape-margin-text">
      <style:footer>
        <text:p text:style-name="footer">Tweede Kamer, vergaderjaar 2012-2013, 33 54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Amendement; Amendement van de leden Huizing en Van Dam dat voorziet in een verlengde aspirant status voor de omroepen PowNed en WNL</dc:title>
    <meta:user-defined meta:name="OVERHEIDop.ParlID/DC.identifier">kst-33541-21</meta:user-defined>
    <meta:user-defined meta:name="OVERHEIDop.ondernummer">21</meta:user-defined>
    <meta:user-defined meta:name="DCTERMS.W3CDTF/DCTERMS.available">2013-06-28</meta:user-defined>
    <meta:user-defined meta:name="OVERHEIDop.KamerstukTypen/DC.type">Amendement</meta:user-defined>
    <meta:user-defined meta:name="OVERHEIDop.dossiernummer">33541</meta:user-defined>
    <meta:user-defined meta:name="OVERHEIDop.documenttitel">Amendement van de leden Huizing en Van Dam dat voorziet in een verlengde aspirant status voor de omroepen PowNed en WNL</meta:user-defined>
    <meta:user-defined meta:name="OVERHEIDop.Parlementair/DC.type">Kamerstuk</meta:user-defined>
    <meta:user-defined meta:name="OVERHEIDop.indiener">M.H.P. van Dam</meta:user-defined>
    <meta:user-defined meta:name="OVERHEIDop.indiener">M.E. Huizing</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mendement; Amendement van de leden Huizing en Van Dam dat voorziet in een verlengde aspirant status voor de omroepen PowNed en WNL</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