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11<text:tab/>AMENDEMENT VAN HET LID KLEIN</text:h>
      <text:p text:style-name="ifm_p_ifm">Ontvangen 18 juni 2013</text:p>
      <text:p text:style-name="ifm_p_mt.3.76mm_indent.0.13in_ifm">De ondergetekende stelt het volgende amendement voor:</text:p>
      <text:p text:style-name="ifm_p_mt.3.76mm_indent.0.13in_ifm">In artikel I, onderdeel L, wordt in artikel 2.25, eerste lid, onderdeel b, onder 2°, de zinsnede «, samen ten minste 150.000 leden hebben en afzonderlijk niet minder dan 50.000 leden» vervangen door: afzonderlijk niet minder dan 150.000 leden hebben.</text:p>
      <text:h text:style-name="ifm_p_font.bold_mt.5.08mm_page.keep-with-next_ifm" text:outline-level="2">Toelichting</text:h>
      <text:p text:style-name="ifm_p_mt.4.23mm_indent.0.13in_ifm">Indiener is van mening dat omroepverenigingen gelijk behandeld moeten worden, waar het erkenning betreft. In artikel 2.25 is onder meer bepaald dat een omroeporganisatie in aanmerking komt voor erkenning, voor zover het een omroepvereniging betreft die ten minste 150.000 leden heeft of, waarvan voor zover het een samenwerkingsomroep betreft, de omroepverenigingen die hij vertegenwoordigt, samen ten minste 150.000 leden hebben, en afzonderlijk niet minder dan 50.000 leden. Voorgesteld wordt de <text:span text:style-name="ifm_span_font.italic_mt.4.23mm_ifm">voor erkenning vereiste ledenaantallen voor alle omroepen gelijk te trekken</text:span>.</text:p>
      <text:p text:style-name="ifm_p_mt.3.76mm_indent.0.13in_ifm">Met het oog hierop wordt voor omroepverenigingen die een samenwerkingsomroep vormen de eis gesteld, dat zij elk afzonderlijk niet minder dan 150.000 leden hebben.</text:p>
      <text:p text:style-name="ifm_p_mt.5.08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11<text:tab/><text:page-number text:select-page="current"/></text:p>
      </style:footer>
    </style:master-page>
    <style:master-page xmlns:sdu-fn="http://schema.sdu.nl/2011/07/functions" style:name="Landscape" style:page-layout-name="landscape-margin-text">
      <style:footer>
        <text:p text:style-name="footer">Tweede Kamer, vergaderjaar 2012-2013, 33 54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Amendement van het lid Klein over het voor alle omroepen gelijktrekken van de voor erkenning vereiste ledenaantallen</dc:title>
    <meta:user-defined meta:name="OVERHEIDop.ParlID/DC.identifier">kst-33541-11</meta:user-defined>
    <meta:user-defined meta:name="OVERHEIDop.ondernummer">11</meta:user-defined>
    <meta:user-defined meta:name="DCTERMS.W3CDTF/DCTERMS.available">2013-07-12</meta:user-defined>
    <meta:user-defined meta:name="OVERHEIDop.KamerstukTypen/DC.type">Amendement</meta:user-defined>
    <meta:user-defined meta:name="OVERHEIDop.dossiernummer">33541</meta:user-defined>
    <meta:user-defined meta:name="OVERHEIDop.documenttitel">Amendement van het lid Klein over het voor alle omroepen gelijktrekken van de voor erkenning vereiste ledenaantallen</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Amendement van het lid Klein over het voor alle omroepen gelijktrekken van de voor erkenning vereiste ledenaantallen</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