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1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1<text:tab/>Wijziging van de Mediawet 2008 teneinde het stelsel van de landelijke publieke omroep te moderniser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iawet 2008 teneinde het stelsel van de landelijke publieke omroep te moderniser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febr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Mediawet 2008 teneinde het stelsel van de landelijke publieke omroep te moderniseren; Koninklijke boodschap; Koninklijke boodschap</dc:title>
    <meta:user-defined meta:name="OVERHEIDop.ParlID/DC.identifier">kst-33541-1</meta:user-defined>
    <meta:user-defined meta:name="OVERHEIDop.ondernummer">1</meta:user-defined>
    <meta:user-defined meta:name="DCTERMS.W3CDTF/DCTERMS.available">2013-02-14</meta:user-defined>
    <meta:user-defined meta:name="OVERHEIDop.KamerstukTypen/DC.type">Koninklijke boodschap</meta:user-defined>
    <meta:user-defined meta:name="OVERHEIDop.dossiernummer">33541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Wijziging van de Mediawet 2008 teneinde het stelsel van de landelijke publieke omroep te modernis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teneinde het stelsel van de landelijke publieke omroep te moderniser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1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