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Nr. 6
      <text:tab/>BRIEF VAN DE MINISTER VAN SOCIALE ZAKEN EN WERKGELEGENHEID</text:h>
      <text:p text:style-name="ifm_p_mt.3.76mm_ifm">Aan de Voorzitter van de Tweede Kamer der Staten-Generaal</text:p>
      <text:p text:style-name="ifm_p_mt.3.76mm_ifm">Den Haag, 14 maart 2013</text:p>
      <text:p text:style-name="ifm_p_mt.3.76mm_ifm">Hierbij bied ik u de Nota naar aanleiding van het verslag aan over wijziging van de Wet kinderopvang en kwaliteitseisen peuterspeelzalen (wijzigingswet kinderopvang 2013 (Kamerstuk 33 538, nr. 7)). Tevens ontvangt u bijgevoegd een Nota van wijziging inzake het wetsvoorstel Wijzigingswet kinderopvang 2013 (Kamerstuk 33 538, nr. 8). Tot slot stuur ik Uw Kamer ter informatie het ontwerpbesluit tot wijziging van het Besluit kwaliteit kinderopvang en peuterspeelzalen en het Besluit registers kinderopvang en peuterspeelzaalwerk<text:note text:id="ID-213945-d37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it ontwerpbesluit zal zowel bij de Eerste als Uw Kamer worden voorgehangen zodra bovenvermeld wetsvoorstel is aanvaard in Uw Kamer.</text:p>
      <text:p text:style-name="ifm_p_mt.3.76mm_ifm">Ik stuur u het ontwerpbesluit nu vast toe. De daarin opgenomen wijzigingen hangen samen met het bovenvermelde wetsvoorstel. Ik stel Uw Kamer hiermee in de gelegenheid om de inhoud van het ontwerpbesluit bij de behandeling van het bovenvermelde wetsvoorstel te betrek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8, nr. 6<text:tab/><text:page-number text:select-page="current"/></text:p>
      </style:footer>
    </style:master-page>
    <style:master-page xmlns:sdu-fn="http://schema.sdu.nl/2011/07/functions" style:name="Landscape" style:page-layout-name="landscape-margin-text">
      <style:footer>
        <text:p text:style-name="footer">Tweede Kamer, vergaderjaar 2012-2013, 33 5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 Brief regering; Aanbieding ontwerpbesluit tot wijziging van het Besluit kwaliteit kinderopvang en peuterspeelzalen en het Besluit registers kinderopvang en peuterspeelzaalwerk</dc:title>
    <meta:user-defined meta:name="OVERHEIDop.ParlID/DC.identifier">kst-33538-6</meta:user-defined>
    <meta:user-defined meta:name="OVERHEIDop.ondernummer">6</meta:user-defined>
    <meta:user-defined meta:name="DCTERMS.W3CDTF/DCTERMS.available">2013-03-15</meta:user-defined>
    <meta:user-defined meta:name="OVERHEIDop.KamerstukTypen/DC.type">Brief</meta:user-defined>
    <meta:user-defined meta:name="OVERHEIDop.dossiernummer">33538</meta:user-defined>
    <meta:user-defined meta:name="OVERHEIDop.documenttitel">Aanbieding ontwerpbesluit tot wijziging van het Besluit kwaliteit kinderopvang en peuterspeelzalen en het Besluit registers kinderopvang en peuterspeelzaalwerk</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kinderopvang en kwaliteitseisen peuterspeelzalen (Wijzigingswet kinderopva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Wijzigingswet kinderopvang 2013) ; Brief regering; Aanbieding ontwerpbesluit tot wijziging van het Besluit kwaliteit kinderopvang en peuterspeelzalen en het Besluit registers kinderopvang en peuterspeelzaalwerk</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