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9 april 2013</text:p>
      <text:p text:style-name="ifm_p_mt.3.76mm_ifm">Hierbij zend ik u mede namens de staatssecretaris van Veiligheid en Justitie mijn reactie aan Actal op het advies van 8 maart jongstleden rond de ervaren regeldruk in de kinderopvangbranche («Borging veiligheid en kwaliteit kindercentra kan met minder regeldruk»)<text:note text:id="ID-219381-d37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Omdat het Actal-advies ingaat op onderdelen van de Wijzigingswet kinderopvang 2013 heb ik uw Kamer toegezegd mijn reactie te zullen toezenden voorafgaand aan de plenaire behandeling van die Wijzigingswet in de week van 9 april.</text:p>
      <text:p text:style-name="ifm_p_ifm">Ik doe hiermee die toezegging gest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6<text:tab/><text:page-number text:select-page="current"/></text:p>
      </style:footer>
    </style:master-page>
    <style:master-page xmlns:sdu-fn="http://schema.sdu.nl/2011/07/functions" style:name="Landscape" style:page-layout-name="landscape-margin-text">
      <style:footer>
        <text:p text:style-name="footer">Tweede Kamer, vergaderjaar 2012-2013, 33 53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Brief regering; Reactie op het Actal-advies regeldruk in de kinderopvang</dc:title>
    <meta:user-defined meta:name="OVERHEIDop.ParlID/DC.identifier">kst-33538-16</meta:user-defined>
    <meta:user-defined meta:name="OVERHEIDop.ondernummer">16</meta:user-defined>
    <meta:user-defined meta:name="DCTERMS.W3CDTF/DCTERMS.available">2013-04-15</meta:user-defined>
    <meta:user-defined meta:name="OVERHEIDop.KamerstukTypen/DC.type">Brief</meta:user-defined>
    <meta:user-defined meta:name="OVERHEIDop.dossiernummer">33538</meta:user-defined>
    <meta:user-defined meta:name="OVERHEIDop.documenttitel">Reactie op het Actal-advies regeldruk in de kinderop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Brief regering; Reactie op het Actal-advies regeldruk in de kinderopvan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