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32<text:tab/>Nationalisatie SNS REAAL</text:h>
      <text:h text:style-name="ifm_p_font.bold_size.9.06pt_mt.18.8mm_indent.-58.5mm_ifm" text:outline-level="1">Nr. 97
      <text:tab/>BRIEF VAN DE MINISTER VAN FINANCIËN</text:h>
      <text:p text:style-name="ifm_p_mt.3.76mm_ifm">Aan de Voorzitter van de Tweede Kamer der Staten-Generaal</text:p>
      <text:p text:style-name="ifm_p_mt.3.76mm_ifm">Den Haag, 1 juli 2024</text:p>
      <text:p text:style-name="ifm_p_mt.3.76mm_ifm">Jaarlijks stelt NLFI een voortgangsrapportage op over de stand van zaken bij de Volksbank. De voortgangsrapportages van NFLI zijn telkens met uw Kamer gedeeld. Inmiddels heb ik van NLFI de rapportage 2024 ontvangen. Deze voortgangsrapportage treft u aan als bijlage bij deze brief. Gegeven de demissionaire status van het kabinet is het aan mijn opvolger om een eventuele appreciatie van de rapportage te geven.</text:p>
      <text:p text:style-name="ifm_p_mt.3.76mm_ifm">Volledigheidshalve merk ik graag op dat deze voortgangsrapportage los staat van het richtinggevend besluit over de toekomst van de Volksbank. Met mijn brief van 10 juni 2024<text:note text:id="ID-1151330-d36e69" text:note-class="footnote"><text:note-citation text:label="1 ">1</text:note-citation><text:note-body><text:p text:style-name="ifm_p_font.normal_size.6.93pt_mt..5mm_indent.-0.1161in_mleft.0.1161in_ifm">Kamerstukken II, 2023–2024, 32 013, nr. 286</text:p></text:note-body></text:note> heb het ik het advies van NLFI over de toekomstopties voor de Volksbank met uw Kamer gedeeld. Met het oog op de demissionaire status van het kabinet geldt ook hiervoor dat het aan mijn opvolger is om het richtinggevend besluit te nem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32, nr. 97<text:tab/><text:page-number text:select-page="current"/></text:p>
      </style:footer>
    </style:master-page>
    <style:master-page xmlns:sdu-fn="http://schema.sdu.nl/2011/07/functions" style:name="Landscape" style:page-layout-name="landscape-margin-text">
      <style:footer>
        <text:p text:style-name="footer">Tweede Kamer, vergaderjaar 2023-2024, 33 53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NLFI voortgangsrapportage Volksbank 2024</dc:title>
    <meta:user-defined meta:name="OVERHEIDop.ParlID/DC.identifier">kst-33532-97</meta:user-defined>
    <meta:user-defined meta:name="OVERHEIDop.ondernummer">97</meta:user-defined>
    <meta:user-defined meta:name="DCTERMS.W3CDTF/DCTERMS.available">2024-07-03</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8/xml/MC-OEP-Kamerstuk-Web.xml</meta:user-defined>
    <meta:user-defined meta:name="OVERHEIDop.documenttitel">NLFI voortgangsrapportage Volksbank 2024</meta:user-defined>
    <meta:user-defined meta:name="OVERHEIDop.indiener">S.P.R.A. van Weyenberg</meta:user-defined>
    <meta:user-defined meta:name="OVERHEIDop.dossiertitel">Nationalisatie SNS RE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Nationalisatie SNS REAAL; Brief regering; NLFI voortgangsrapportage Volksban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