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32<text:tab/>Nationalisatie SNS REAAL</text:h>
      <text:h text:style-name="ifm_p_font.bold_size.9.06pt_mt.18.8mm_indent.-58.5mm_ifm" text:outline-level="1">Nr. 90<text:tab/>BRIEF VAN DE MINISTER VAN FINANCIËN</text:h>
      <text:p text:style-name="ifm_p_mt.3.76mm_ifm">Aan de Voorzitter van de Tweede Kamer der Staten-Generaal</text:p>
      <text:p text:style-name="ifm_p_mt.3.76mm_ifm">Den Haag, 11 mei 2021</text:p>
      <text:p text:style-name="ifm_p_mt.3.76mm_ifm">Bij brief van 22 februari 2021 (Kamerstuk 33 532, nr. 89) heb ik uw Kamer geïnformeerd over de beschikking van de Ondernemingskamer van het Gerechtshof Amsterdam d.d. 11 februari 2021 in de procedure tot vaststelling van de omvang van de schadeloosstelling voortvloeiend uit de onteigening van aandeelhouders en obligatiehouders van SNS REAAL op 1 februari 2013.</text:p>
      <text:p text:style-name="ifm_p_mt.3.76mm_ifm">De Ondernemingskamer heeft in haar uitspraak de hoogte van de schadeloosstelling aan personen wier effecten of vermogensbestanddelen zijn onteigend, vastgesteld op in totaal 804,81 miljoen euro exclusief wettelijke rente per 1 februari 2013. Tegen deze uitspraak staat cassatieberoep open bij de Hoge Raad. Hierbij informeer ik u dat de Staat cassatie heeft ingesteld bij de Hoge Raad. Uitbetaling van de schadeloosstelling wordt nu uitgesteld tot de hoogte van de schadeloosstelling definitief is komen vast te staan.</text:p>
      <text:p text:style-name="ifm_p_mt.3.76mm_ifm">Ik zal uw Kamer te zijner tijd informeren over de uitkomst van de procedure bij de Hoge Raa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32, nr. 90<text:tab/><text:page-number text:select-page="current"/></text:p>
      </style:footer>
    </style:master-page>
    <style:master-page xmlns:sdu-fn="http://schema.sdu.nl/2011/07/functions" style:name="Landscape" style:page-layout-name="landscape-margin-text">
      <style:footer>
        <text:p text:style-name="footer">Tweede Kamer, vergaderjaar 2020-2021, 33 53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Instellen cassatieberoep tegen de beschikking van de Ondernemingskamer in de schadeloosstellingsprocedure onteigening SNS Reaal</dc:title>
    <meta:user-defined meta:name="OVERHEIDop.ParlID/DC.identifier">kst-33532-90</meta:user-defined>
    <meta:user-defined meta:name="OVERHEIDop.ondernummer">90</meta:user-defined>
    <meta:user-defined meta:name="DCTERMS.W3CDTF/DCTERMS.available">2021-06-02</meta:user-defined>
    <meta:user-defined meta:name="OVERHEIDop.KamerstukTypen/DC.type">Brief</meta:user-defined>
    <meta:user-defined meta:name="OVERHEIDop.dossiernummer">33532</meta:user-defined>
    <meta:user-defined meta:name="OVERHEIDop.documenttitel">Instellen cassatieberoep tegen de beschikking van de Ondernemingskamer in de schadeloosstellingsprocedure onteigening SNS Reaal</meta:user-defined>
    <meta:user-defined meta:name="OVERHEIDop.indiener">W.B. Hoekstra</meta:user-defined>
    <meta:user-defined meta:name="OVERHEIDop.dossiertitel">Nationalisatie SNS RE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Nationalisatie SNS REAAL; Brief regering; Instellen cassatieberoep tegen de beschikking van de Ondernemingskamer in de schadeloosstellingsprocedure onteigening SNS Re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