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2<text:tab/>BRIEF VAN DE MINISTER VAN FINANCIËN</text:h>
      <text:p text:style-name="ifm_p_mt.3.76mm_ifm">Aan de Voorzitter van de Tweede Kamer der Staten-Generaal</text:p>
      <text:p text:style-name="ifm_p_mt.3.76mm_ifm">Den Haag, 8 mei 2017</text:p>
      <text:p text:style-name="ifm_p_mt.3.76mm_ifm">Met mijn brief van 27 september 2016 (Kamerstuk 33 532, nr. 63) heb ik u geïnformeerd over de voltooiing van de verkoop van Propertize B.V. (hierna Propertize) aan het consortium Lone Star Funds/J.P. Morgan Securities Plc. Met de koper (Lone Star, hierna LS) is een geschil ontstaan over de uitleg van een bepaling in de koopovereenkomst. In deze brief informeer ik u over de achtergrond van het geschil en de vervolgstappen.</text:p>
      <text:p text:style-name="ifm_p_mt.3.76mm_ifm">SNS Property Finance B.V. is op 31 december 2013 afgesplitst van SNS Bank B.V. en onder de naam Propertize een separate vastgoedbeheerorganisatie geworden. Om het voor Propertize mogelijk te maken financiering in de markt aan te trekken, gaf de staat daarop een garantie af. Propertize was daarvoor een garantiepremie van 0,3% per jaar verschuldigd over het bedrag van de uitstaande schuld. Op 27 september 2016 is de garantie komen te vervallen toen de aandelen in Propertize werden overgedragen aan het consortium.</text:p>
      <text:p text:style-name="ifm_p_mt.3.76mm_ifm">Tussen de staat en LS is een geschil ontstaan over de garantiepremie. Het geschil komt voort uit een verschil van interpretatie van de koopovereenkomst die de staat met LS heeft gesloten voor de koop van de aandelen in Propertize. In totaal gaat het om een bedrag van ruim € 5 mln (exclusief rente). De staat en LS zijn de afgelopen periode in overleg getreden, maar hebben geen overeenstemming bereikt over het geschil. De koopovereenkomst schrijft voor dat geschillen tussen partijen worden beslecht door middel van arbitrage bij het Nederlands Arbitrage Instituut. LS is op 18 april 2017 een arbitrageprocedure tegen de staat begonnen bij het Nederlands Arbitrage Instituut.</text:p>
      <text:p text:style-name="ifm_p_mt.3.76mm_ifm">Op de inhoud van het geschil kan ik niet verder ingaan, aangezien dit de positie van de staat in de arbitrageprocedure zou kunnen schaden. Ik zal uw Kamer informeren over de uitkomst van de arbitrageprocedure of eerder als relevante ontwikkelingen daarom vra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2<text:tab/><text:page-number text:select-page="current"/></text:p>
      </style:footer>
    </style:master-page>
    <style:master-page xmlns:sdu-fn="http://schema.sdu.nl/2011/07/functions" style:name="Landscape" style:page-layout-name="landscape-margin-text">
      <style:footer>
        <text:p text:style-name="footer">Tweede Kamer, vergaderjaar 2016-2017, 33 53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Geschil garantiefee Propertize</dc:title>
    <meta:user-defined meta:name="OVERHEIDop.ParlID/DC.identifier">kst-33532-72</meta:user-defined>
    <meta:user-defined meta:name="OVERHEIDop.ondernummer">72</meta:user-defined>
    <meta:user-defined meta:name="DCTERMS.W3CDTF/DCTERMS.available">2017-05-10</meta:user-defined>
    <meta:user-defined meta:name="OVERHEIDop.KamerstukTypen/DC.type">Brief</meta:user-defined>
    <meta:user-defined meta:name="OVERHEIDop.dossiernummer">33532</meta:user-defined>
    <meta:user-defined meta:name="OVERHEIDop.documenttitel">Geschil garantiefee Propertiz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Geschil garantiefee Propertize</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