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0<text:tab/>BRIEF VAN DE MINISTER VAN FINANCIËN</text:h>
      <text:p text:style-name="ifm_p_mt.3.76mm_ifm">Aan de Voorzitter van de Tweede Kamer der Staten-Generaal</text:p>
      <text:p text:style-name="ifm_p_mt.3.76mm_ifm">Den Haag, 7 april 2017</text:p>
      <text:p text:style-name="ifm_p_mt.3.76mm_ifm">Met mijn brief van 4 april (Kamerstuk 33 532, nr. 68) kondigde ik u het voornemen aan om een gedeelte van het belang van de staat in ASR Nederland N.V. (hierna: a.s.r.) te verkopen. Op 5 april is vervolgens een gedeelte van het belang van de staat verkocht (Kamerstuk 33 532, nr. 69). Op 7 april heeft de staat een verkoopopbrengst van 515 miljoen euro ontvangen voor de plaatsing van 20 miljoen aandelen a.s.r., wat overeenkomt met circa 13,3% van het geplaatste en uitstaande aandelenkapitaal. Met deze vervolgplaatsing heeft de staat 63,2% van het geplaatste en uitstaande aandelenkapitaal van a.s.r. verkocht. De verkoopopbrengsten worden inzichtelijk gemaakt in de voorjaarsnota.</text:p>
      <text:p text:style-name="ifm_p_mt.3.76mm_ifm">NLFI heeft mij geadviseerd over de vervolgplaatsing van de aandelen a.s.r. In de bijlage treft u de adviezen van NLFI over de vervolgplaatsing aan<text:note text:id="ID-804449-d36e86" text:note-class="footnote"><text:note-citation text:label="1 ">1</text:note-citation><text:note-body><text:p text:style-name="ifm_p_font.normal_size.6.93pt_mt..5mm_indent.-0.1161in_mleft.0.1161in_ifm">Raadpleegbaar via www.tweedekamer.nl</text:p></text:note-body></text:note>. Daarnaast heb ik middels een vertrouwelijke brief aan uw Kamer van 30 maart 2017 voldaan aan mijn toezegging om de Kamer vooraf te informeren dat het belang van de staat in a.s.r. kleiner wordt dan 50%. Deze brief is als bijlage toegevoegd<text:note text:id="ID-804449-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0<text:tab/><text:page-number text:select-page="current"/></text:p>
      </style:footer>
    </style:master-page>
    <style:master-page xmlns:sdu-fn="http://schema.sdu.nl/2011/07/functions" style:name="Landscape" style:page-layout-name="landscape-margin-text">
      <style:footer>
        <text:p text:style-name="footer">Tweede Kamer, vergaderjaar 2016-2017, 33 53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Ontvangst verkoopopbrengst a.s.r. en adviezen NLFI</dc:title>
    <meta:user-defined meta:name="OVERHEIDop.ParlID/DC.identifier">kst-33532-70</meta:user-defined>
    <meta:user-defined meta:name="OVERHEIDop.ondernummer">70</meta:user-defined>
    <meta:user-defined meta:name="DCTERMS.W3CDTF/DCTERMS.available">2017-04-11</meta:user-defined>
    <meta:user-defined meta:name="OVERHEIDop.KamerstukTypen/DC.type">Brief</meta:user-defined>
    <meta:user-defined meta:name="OVERHEIDop.dossiernummer">33532</meta:user-defined>
    <meta:user-defined meta:name="OVERHEIDop.documenttitel">Ontvangst verkoopopbrengst a.s.r. en adviezen NLFI</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Ontvangst verkoopopbrengst a.s.r. en adviezen NLFI</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