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32<text:tab/>Nationalisatie SNS REAAL</text:h>
      <text:h text:style-name="ifm_p_font.bold_size.9.06pt_mt.18.8mm_indent.-58.5mm_ifm" text:outline-level="1">Nr. 67<text:tab/>BRIEF VAN DE MINISTER VAN FINANCIËN</text:h>
      <text:p text:style-name="ifm_p_mt.3.76mm_ifm">Aan de Voorzitter van de Tweede Kamer der Staten-Generaal</text:p>
      <text:p text:style-name="ifm_p_mt.3.76mm_ifm">Den Haag, 17 januari 2017</text:p>
      <text:p text:style-name="ifm_p_mt.3.76mm_ifm">Met mijn brief van 12 januari (Kamerstuk 33 532, nr. 65) kondigde ik u het voornemen aan om een gedeelte van het belang van de staat in ASR Nederland N.V. (hierna: a.s.r.) te verkopen. Op 13 januari is vervolgens een gedeelte van het belang van de staat verkocht. Op 17 januari heeft de staat een verkoopopbrengst van 451,86 miljoen euro ontvangen voor de plaatsing van 20,4 miljoen aandelen a.s.r., wat overeenkomt met circa 13,6% van het geplaatste en uitstaande aandelenkapitaal. Met deze vervolgplaatsing heeft de staat 49,9% van het geplaatste en uitstaande aandelenkapitaal van a.s.r. verkocht. De verkoopopbrengst wordt inzichtelijk gemaakt in de voorjaarsnota.</text:p>
      <text:p text:style-name="ifm_p_mt.3.76mm_ifm">NLFI heeft mij geadviseerd over de vervolgplaatsing van de aandelen a.s.r. In de bijlage treft u de adviezen van NLFI over de vervolgplaatsing aan<text:note text:id="ID-796916-d36e86"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32, nr. 67<text:tab/><text:page-number text:select-page="current"/></text:p>
      </style:footer>
    </style:master-page>
    <style:master-page xmlns:sdu-fn="http://schema.sdu.nl/2011/07/functions" style:name="Landscape" style:page-layout-name="landscape-margin-text">
      <style:footer>
        <text:p text:style-name="footer">Tweede Kamer, vergaderjaar 2016-2017, 33 532,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Brief regering; Ontvangst verkoopopbrengst ASR Nederland N.V. en adviezen NLFI</dc:title>
    <meta:user-defined meta:name="OVERHEIDop.ParlID/DC.identifier">kst-33532-67</meta:user-defined>
    <meta:user-defined meta:name="OVERHEIDop.ondernummer">67</meta:user-defined>
    <meta:user-defined meta:name="DCTERMS.W3CDTF/DCTERMS.available">2017-01-23</meta:user-defined>
    <meta:user-defined meta:name="OVERHEIDop.KamerstukTypen/DC.type">Brief</meta:user-defined>
    <meta:user-defined meta:name="OVERHEIDop.dossiernummer">33532</meta:user-defined>
    <meta:user-defined meta:name="OVERHEIDop.documenttitel">Ontvangst verkoopopbrengst ASR Nederland N.V. en adviezen NLFI</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Ontvangst verkoopopbrengst ASR Nederland N.V. en adviezen NLFI</meta:user-defined>
    <meta:user-defined meta:name="OVERHEIDop.publicationName">Kamerstuk</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