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32-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32<text:tab/>Nationalisatie SNS REAAL</text:h>
      <text:h text:style-name="ifm_p_font.bold_size.9.06pt_mt.18.8mm_indent.-58.5mm_ifm" text:outline-level="1">Nr. 65
      <text:tab/>BRIEF VAN DE MINISTER VAN FINANCIËN</text:h>
      <text:p text:style-name="ifm_p_mt.3.76mm_ifm">Aan de Voorzitter van de Tweede Kamer der Staten-Generaal</text:p>
      <text:p text:style-name="ifm_p_mt.3.76mm_ifm">Den Haag, 12 januari 2017</text:p>
      <text:p text:style-name="ifm_p_mt.3.76mm_ifm">Met deze brief wil ik u op de hoogte stellen van mijn voornemen om een gedeelte van het belang van de staat in ASR Nederland N.V. (hierna: a.s.r.) te verkopen.</text:p>
      <text:p text:style-name="ifm_p_mt.3.76mm_ifm">Het voornemen is om maximaal 20,4 miljoen aandelen in a.s.r. te verkopen. Dit aantal vertegenwoordigt circa 13,6% van a.s.r.’s geplaatste en uitstaande aandelenkapitaal. Na een succesvolle vervolgplaatsing zal de staat 49,9% van het geplaatste en uitstaande aandelenkapitaal van a.s.r. verkocht hebben. De aandelen worden verkocht aan gekwalificeerde beleggers via een zogenoemde «accelerated bookbuilding offering», zonder prospectus.</text:p>
      <text:p text:style-name="ifm_p_mt.3.76mm_ifm">a.s.r. heeft zich gecommitteerd tot het inleggen van een order voor 3 miljoen aandelen, het maximum waartoe a.s.r. gerechtigd is om eigen aandelen in te kopen. Het is de intentie van NLFI om de order van a.s.r. volledig toe te wijzen. a.s.r. heeft het voornemen om deze aandelen in te trekken. Het advies van NLFI bevat een toelichting op de inkoop van eigen aandelen door a.s.r. Dit advies wordt tegelijk met de bekendmaking van de ontvangst van de verkoopopbrengst naar uw Kamer gestuurd.</text:p>
      <text:p text:style-name="ifm_p_mt.3.76mm_ifm">De inschrijving voor gekwalificeerde beleggers gaat per direct open. Ik zal u nader informeren over de verkoopprijs en het definitieve aantal verkochte aandelen na afronding van dit proces.</text:p>
      <text:p text:style-name="ifm_p_mt.3.76mm_ifm">Meer informatie over het voornemen vindt u in het persbericht van NLFI. Het persbericht is bijgevoegd bij deze brief. Deze informatie kan niet gedeeld worden met personen die woonachtig zijn in de Verenigde Staten, Canada, Australië, Japan, Zuid-Afrika of een andere jurisdictie waarin dit in strijd is met de toepasselijke wetgeving. Het persbericht zal daarom niet op de gebruikelijke wijze op internet worden gepubliceerd als bijlage bij deze brief, maar ter inzage worden gelegd bij de Tweede Kamer. Het persbericht is daarnaast in een afgeschermde omgeving te vinden op de site van NLFI: www.nlfi.nl/publicaties.</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32, nr. 65<text:tab/><text:page-number text:select-page="current"/></text:p>
      </style:footer>
    </style:master-page>
    <style:master-page xmlns:sdu-fn="http://schema.sdu.nl/2011/07/functions" style:name="Landscape" style:page-layout-name="landscape-margin-text">
      <style:footer>
        <text:p text:style-name="footer">Tweede Kamer, vergaderjaar 2016-2017, 33 532,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isatie SNS REAAL; Brief regering; Aankondiging vervolgplaatsing aandelen a.s.r.</dc:title>
    <meta:user-defined meta:name="OVERHEIDop.ParlID/DC.identifier">kst-33532-65</meta:user-defined>
    <meta:user-defined meta:name="OVERHEIDop.ondernummer">65</meta:user-defined>
    <meta:user-defined meta:name="DCTERMS.W3CDTF/DCTERMS.available">2017-01-16</meta:user-defined>
    <meta:user-defined meta:name="OVERHEIDop.KamerstukTypen/DC.type">Brief</meta:user-defined>
    <meta:user-defined meta:name="OVERHEIDop.dossiernummer">33532</meta:user-defined>
    <meta:user-defined meta:name="OVERHEIDop.documenttitel">Aankondiging vervolgplaatsing aandelen a.s.r.</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Nationalisatie SNS RE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isatie SNS REAAL; Brief regering; Aankondiging vervolgplaatsing aandelen a.s.r.</meta:user-defined>
    <meta:user-defined meta:name="OVERHEIDop.publicationName">Kamerstuk</meta:user-defined>
    <meta:user-defined meta:name="OVERHEID.Organisatietype/OVERHEID.organisationType">staten generaal</meta:user-defined>
    <meta:user-defined meta:name="DCTERMS.W3CDTF/DCTERMS.issued">2017-01-1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