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32<text:tab/>Nationalisatie SNS REAAL</text:h>
      <text:h text:style-name="ifm_p_font.bold_size.9.06pt_mt.18.8mm_indent.-58.5mm_ifm" text:outline-level="1">Nr. 62<text:tab/>BRIEF VAN DE MINISTER VAN FINANCIËN</text:h>
      <text:p text:style-name="ifm_p_mt.3.76mm_ifm">Aan de Voorzitter van de Tweede Kamer der Staten-Generaal</text:p>
      <text:p text:style-name="ifm_p_mt.3.76mm_ifm">Den Haag, 11 juli 2016</text:p>
      <text:p text:style-name="ifm_p_mt.3.76mm_ifm">In mijn brief van 9 juni 2016 heb ik u geïnformeerd dat de aandelen van ASR Nederland N.V. (hierna: ASR) (Kamerstuk 33 532, nr. 58) inmiddels zijn genoteerd en worden verhandeld op Euronext Amsterdam. In die brief heb ik ook toegezegd u nader te informeren over eventuele uitoefening van de overtoewijzingsoptie.</text:p>
      <text:p text:style-name="ifm_p_mt.3.76mm_ifm">Tot 30 kalenderdagen na de eerste handelsdag kan door de begeleidende banken gebruik worden gemaakt van de overtoewijzingsoptie. Op 10 juni 2016 zijn de aandelen ASR genoteerd aan Euronext Amsterdam. De staat heeft 60 miljoen van de in totaal 150 miljoen aandelen geplaatst. De basisomvang van de aanbieding bestaat uit 52,2 miljoen aandelen en de overtoewijzingsoptie van 7,8 miljoen aandelen. Met de overtoewijzingsoptie kan de koers van het aandeel worden gestabiliseerd door de stabilisatieagent. De stabilisatieagent heeft de aandelen voor de overtoewijzingsoptie geleend van NLFI. Indien na de beursintroductie de koers op of onder de uitgiftekoers zou noteren, zou de stabilisatieagent tot een maximum van 7,8 miljoen aandelen kunnen terugkopen in de markt teneinde de koers te stabiliseren. Deze teruggekochte aandelen worden teruggegeven aan NLFI tezamen met de eventuele opbrengst van deze stabilisatie.</text:p>
      <text:p text:style-name="ifm_p_mt.3.76mm_ifm">In de periode na de beursintroductie is er sprake geweest van toegenomen volatiliteit op de aandelenmarkten. Vanwege omstandigheden heeft de stabilisatieagent gedeeltelijk gebruik gemaakt van de overtoewijzingsoptie. De opbrengst van de gedeeltelijke uitoefening van de overtoewijzingsoptie en de opbrengst van stabilisatieacties tezamen bedraagt circa 47 miljoen euro. De totale omvang van de eerste plaatsing komt daarmee definitief uit op 54.449.885 aandelen (inclusief 2.249.885 overtoewijzing aandelen), of circa 36,3% van het totaal aantal uitstaande aandelen.</text:p>
      <text:p text:style-name="ifm_p_mt.3.76mm_ifm">De additionele opbrengst van circa 47 miljoen euro zal in de Miljoenennota in de begroting van het Ministerie van Financiën worden verantwoord. Opgeteld bij de opbrengst van de basisomvang van 52,2 miljoen aandelen van circa 1.018 miljoen euro, resulteert dit in een totale opbrengst van de beursgang van circa 1.065 miljoen euro.</text:p>
      <text:p text:style-name="ifm_p_mt.3.76mm_ifm">Meer informatie over de uitoefening van de overtoewijzingsoptie vindt u in het persbericht van NLFI en ASR Het persbericht is bijgevoegd bij deze Kamerbrief. Deze informatie kan niet gedeeld worden met personen die woonachtig zijn in de Verenigde Staten, Australië, Canada, Japan of Zuid-Afrika wegens de in die landen geldende wetten over de uitgifte van effecten.</text:p>
      <text:p text:style-name="ifm_p_mt.3.76mm_ifm">Het persbericht zal daarom niet op de gebruikelijke wijze op internet worden gepubliceerd als bijlage bij deze brief, maar ter inzage worden gelegd bij de Tweede Kamer. Het persbericht is daarnaast in een afgeschermde omgeving te vinden op de site van NLFI: http://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32, nr. 62<text:tab/><text:page-number text:select-page="current"/></text:p>
      </style:footer>
    </style:master-page>
    <style:master-page xmlns:sdu-fn="http://schema.sdu.nl/2011/07/functions" style:name="Landscape" style:page-layout-name="landscape-margin-text">
      <style:footer>
        <text:p text:style-name="footer">Tweede Kamer, vergaderjaar 2015-2016, 33 53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Uitoefenen overtoewijzingsoptie ASR</dc:title>
    <meta:user-defined meta:name="OVERHEIDop.ParlID/DC.identifier">kst-33532-62</meta:user-defined>
    <meta:user-defined meta:name="OVERHEIDop.ondernummer">62</meta:user-defined>
    <meta:user-defined meta:name="DCTERMS.W3CDTF/DCTERMS.available">2016-08-29</meta:user-defined>
    <meta:user-defined meta:name="OVERHEIDop.KamerstukTypen/DC.type">Brief</meta:user-defined>
    <meta:user-defined meta:name="OVERHEIDop.dossiernummer">33532</meta:user-defined>
    <meta:user-defined meta:name="OVERHEIDop.documenttitel">Uitoefenen overtoewijzingsoptie AS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Uitoefenen overtoewijzingsoptie ASR</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