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2<text:tab/>Nationalisatie SNS REAAL</text:h>
      <text:h text:style-name="ifm_p_font.bold_size.9.06pt_mt.18.8mm_indent.-58.5mm_ifm" text:outline-level="1">Nr. 58
      <text:tab/>BRIEF VAN DE MINISTER VAN FINANCIËN</text:h>
      <text:p text:style-name="ifm_p_mt.3.76mm_ifm">Aan de Voorzitter van de Tweede Kamer der Staten-Generaal</text:p>
      <text:p text:style-name="ifm_p_mt.3.76mm_ifm">Den Haag, 9 juni 2016</text:p>
      <text:p text:style-name="ifm_p_mt.3.76mm_ifm">Vanaf vrijdag 10 juni 2016 worden de aandelen van ASR Nederland N.V. (hierna: ASR) genoteerd en verhandeld op Euronext Amsterdam.</text:p>
      <text:p text:style-name="ifm_p_mt.3.76mm_ifm">In mijn brief van 30 mei jl. heb ik u geïnformeerd over de publicatie van het prospectus door ASR (Kamerstuk 33 532, nr. 56). In die brief ben ik kort ingegaan op de indicatieve bandbreedte van de prijs en de indicatieve omvang van de eerste plaatsing. Na publicatie van het prospectus is de <text:span text:style-name="ifm_span_font.italic_ifm">book building </text:span>fase gestart. In deze brief zal ik ingaan op de uitkomsten van dit proces.</text:p>
      <text:p text:style-name="ifm_p_mt.3.76mm_ifm">Tot en met 9 juni konden beleggers orders plaatsen. Aan het einde van deze book building fase is de exacte prijs van de aandelen, de omvang van de eerste plaatsing en de toewijzing aan beleggers bepaald. De prijs per aandeel is vastgesteld op 19,50 euro. De omvang van de toegewezen aandelen van deze plaatsing is vastgesteld op circa 35%, oftewel 52,2 miljoen aandelen. Dit resulteert in een voorlopige bruto opbrengst van deze eerste tranche van circa 1.018 miljoen euro. De maximale omvang van de eerste plaatsing bij een volledig uitgeoefende overtoewijzingsoptie zal 40% zijn, oftewel 60 miljoen aandelen.</text:p>
      <text:p text:style-name="ifm_p_mt.3.76mm_ifm">Op 14 juni vindt de juridische afwikkeling van de verplichtingen plaats (de zogenoemde settlement). De aandelen worden dan tegen betaling geleverd. Het feit dat de juridische afwikkeling pas later plaatsvindt staat de handel in aandelen niet in de weg. Na de afwikkeling van de transactie, stuur ik u de adviezen van NLFI toe over onder andere de (bandbreedte van de) prijs, de omvang van de eerste plaatsing en de toewijzing aan beleggers. Tot 30 dagen na de eerste handelsdag kan door de begeleidende banken gebruik worden gemaakt van de overtoewijzingsoptie om de koers te stabiliseren. Na deze termijn kan de definitieve opbrengst worden vastgesteld, waarover ik uw Kamer eveneens zal informeren.</text:p>
      <text:p text:style-name="ifm_p_mt.3.76mm_ifm">Nu de beursintroductie heeft plaatsgevonden gaan we een <text:span text:style-name="ifm_span_font.italic_ifm">lock-up </text:span>periode in. Gedurende 180 dagen na settlement worden er in beginsel geen vervolgtranches verkocht door de verkopend aandeelhouder en worden er in beginsel geen nieuwe aandelen uitgegeven door de onderneming. Na deze periode is het mogelijk om vervolgtranches te plaatsen.</text:p>
      <text:p text:style-name="ifm_p_mt.3.76mm_ifm">ASR is vanaf vandaag een beursgenoteerde onderneming. Het gevolg hiervan is dat ik minder informatie met u kan delen over ASR dan voor de beursgang, meer in het bijzonder informatie die koersgevoelig zou kunnen zijn. Ik zal met u alle informatie delen voor zover dat op grond van wet- en regelgeving mogelijk is, al dan niet vertrouwelijk. Na iedere verkoop van certificaten zal ik de Tweede Kamer achteraf informeren. Voordat het belang van de staat lager wordt dan 50%, wordt de Tweede Kamer vooraf (vertrouwelijk) geïnformeerd.</text:p>
      <text:p text:style-name="ifm_p_mt.3.76mm_ifm">Meer informatie over de prijs per aandeel vindt u in het gezamenlijke persbericht van NLFI en ASR. Het persbericht is bijgevoegd bij deze brief. Deze informatie kan niet gedeeld worden met personen die woonachtig zijn in de Verenigde Staten, Canada, Australië, Japan of Zuid-Afrika wegens de in die landen geldende wetten over de uitgifte van effecten. Het persbericht zal daarom niet op de gebruikelijke wijze op het internet worden gepubliceerd als bijlage bij deze brief, maar ter inzage worden gelegd bij de Tweede Kamer. Het persbericht is daarnaast in een afgeschermde omgeving te vinden op de site van NLFI: www.nlfi.nl/publicaties en op de site van ASR: www.asrnederland.n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2, nr. 58<text:tab/><text:page-number text:select-page="current"/></text:p>
      </style:footer>
    </style:master-page>
    <style:master-page xmlns:sdu-fn="http://schema.sdu.nl/2011/07/functions" style:name="Landscape" style:page-layout-name="landscape-margin-text">
      <style:footer>
        <text:p text:style-name="footer">Tweede Kamer, vergaderjaar 2015-2016, 33 53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isatie SNS REAAL; Brief regering; Beursnotering ASR</dc:title>
    <meta:user-defined meta:name="OVERHEIDop.ParlID/DC.identifier">kst-33532-58</meta:user-defined>
    <meta:user-defined meta:name="OVERHEIDop.ondernummer">58</meta:user-defined>
    <meta:user-defined meta:name="DCTERMS.W3CDTF/DCTERMS.available">2016-06-14</meta:user-defined>
    <meta:user-defined meta:name="OVERHEIDop.KamerstukTypen/DC.type">Brief</meta:user-defined>
    <meta:user-defined meta:name="OVERHEIDop.dossiernummer">33532</meta:user-defined>
    <meta:user-defined meta:name="OVERHEIDop.documenttitel">Beursnotering AS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Beursnotering ASR</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