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5
      <text:tab/>MOTIE VAN HET LID TONY VAN DIJCK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voormalige bestuurders van de genationaliseerde SNS REAAL zichzelf miljoenen aan bonussen hebben uitgekeerd in de periode voor 2008;</text:p>
      <text:p text:style-name="ifm_p_mt.3.76mm_ifm">overwegende dat deze bonussen onterecht zijn uitgekeerd;</text:p>
      <text:p text:style-name="ifm_p_mt.3.76mm_ifm">verzoekt de regering, deze bonussen per direct terug te vord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het lid Tony Van Dijck over het direct terugvorderen van bonussen</dc:title>
    <meta:user-defined meta:name="OVERHEIDop.ParlID/DC.identifier">kst-33532-5</meta:user-defined>
    <meta:user-defined meta:name="OVERHEIDop.ondernummer">5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het lid Tony Van Dijck over het direct terugvorderen van bonuss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het lid Tony Van Dijck over het direct terugvorderen van bon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